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77<text:tab/>BRIEF VAN DE MINISTER VAN DEFENSIE</text:h>
      <text:p text:style-name="ifm_p_mt.3.76mm_ifm">Aan de Voorzitter van de Tweede Kamer der Staten-Generaal</text:p>
      <text:p text:style-name="ifm_p_mt.3.76mm_ifm">Den Haag, 16 april 2015</text:p>
      <text:p text:style-name="ifm_p_mt.3.76mm_ifm">In reactie op het verzoek van het lid Hachchi tijdens het ordedebat van 2 april jl. (Handelingen II 2014/15, nr. 71, Regeling van werkzaamheden) ontvangt u hierbij een nadere toelichting op de CAO-onderhandelingen bij Defensie en de laatste stand van zaken daarvan.</text:p>
      <text:p text:style-name="ifm_p_mt.3.76mm_ifm">Tot mijn genoegen kan ik u melden dat Defensie vandaag definitief overeenstemming heeft bereikt over een eerste deelakkoord. Daarmee is een belangrijke eerste stap gezet naar een compleet arbeidsvoorwaardenakkoord voor het defensiepersoneel. In mijn brief van 6 maart jl. (Kamerstuk 34 000 X, nr. 74) heb ik u al geïnformeerd over het op 3 maart jl. bereikte voorlopige onderhandelingsresultaat. Na raadpleging van de achterban is het deelakkoord door drie van de vier centrales van overheidspersoneel ondertekend. Eén centrale heeft het deelakkoord niet ondertekend.</text:p>
      <text:p text:style-name="ifm_p_mt.3.76mm_ifm">Dit eerste deelakkoord bevat afspraken voor de korte en lange termijn. Defensie en de centrales van overheidspersoneel gaan binnenkort weer aan tafel om de gemaakte afspraken verder uit te werken in volgende deelakkoor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77<text:tab/><text:page-number text:select-page="current"/></text:p>
      </style:footer>
    </style:master-page>
    <style:master-page xmlns:sdu-fn="http://schema.sdu.nl/2011/07/functions" style:name="Landscape" style:page-layout-name="landscape-margin-text">
      <style:footer>
        <text:p text:style-name="footer">Tweede Kamer, vergaderjaar 2014-2015, 34 000 X,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Brief regering; Reactie op verzoek van het lid Hachchi, gedaan tijdens de Regeling van Werkzaamheden d.d. 2 april 2015, over de CAO-onderhandelingen bij Defensie en de laatste stand van zaken daarvan</dc:title>
    <meta:user-defined meta:name="OVERHEIDop.ParlID/DC.identifier">kst-34000-X-77</meta:user-defined>
    <meta:user-defined meta:name="OVERHEIDop.ondernummer">77</meta:user-defined>
    <meta:user-defined meta:name="DCTERMS.W3CDTF/DCTERMS.available">2015-04-21</meta:user-defined>
    <meta:user-defined meta:name="OVERHEIDop.KamerstukTypen/DC.type">Brief</meta:user-defined>
    <meta:user-defined meta:name="OVERHEIDop.dossiernummer">34000-X</meta:user-defined>
    <meta:user-defined meta:name="OVERHEIDop.documenttitel">Reactie op verzoek van het lid Hachchi, gedaan tijdens de Regeling van Werkzaamheden d.d. 2 april 2015, over de CAO-onderhandelingen bij Defensie en de laatste stand van zaken daarva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Reactie op verzoek van het lid Hachchi, gedaan tijdens de Regeling van Werkzaamheden d.d. 2 april 2015, over de CAO-onderhandelingen bij Defensie en de laatste stand van zaken daarvan</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