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4
      <text:tab/>BRIEF VAN DE MINISTER VAN DEFENSIE</text:h>
      <text:p text:style-name="ifm_p_mt.3.76mm_ifm">Aan de Voorzitter van de Tweede Kamer der Staten-Generaal</text:p>
      <text:p text:style-name="ifm_p_mt.3.76mm_ifm">Den Haag, 6 maart 2015</text:p>
      <text:p text:style-name="ifm_p_mt.3.76mm_ifm">Tot mijn genoegen kan ik u melden dat Defensie en de centrales van overheidspersoneel op 3 maart jl. een onderhandelingsresultaat hebben bereikt op weg naar een compleet arbeidsvoorwaardenakkoord voor het Defensiepersoneel. U treft het onderhandelingsresultaat in bijlage aan<text:note text:id="ID-475720-d36e83" text:note-class="footnote"><text:note-citation text:label="1 ">1</text:note-citation><text:note-body><text:p text:style-name="ifm_p_font.normal_size.6.93pt_mt..5mm_indent.-0.1161in_mleft.0.1161in_ifm">Raadpleegbaar via www.tweedekamer.nl</text:p></text:note-body></text:note>.</text:p>
      <text:p text:style-name="ifm_p_mt.3.76mm_ifm">De centrales van overheidspersoneel zullen hun achterban over dit onderhandelingsresultaat raadplegen. Pas daarna is sprake van een akkoord en gaan de partijen weer aan tafel om de gemaakte afspraken nader uit te werken in volgende deelakkoorden. In afwachting van dat akkoord kan ik u de belangrijkste elementen in dit onderhandelingsresultaat melden:</text:p>
      <text:p text:style-name="ifm_p_indent.-5mm_mleft.5mm_ifm">–<text:tab/>Het salaris van het burger- en militair personeel wordt per 1 januari 2015 met 0,8 procent verhoogd.</text:p>
      <text:p text:style-name="ifm_p_indent.-5mm_mleft.5mm_ifm">–<text:tab/>Het Flexibel Personeelssysteem (FPS) voor militairen wordt doorontwikkeld. Intensievere loopbaanbegeleiding, meer individuele keuzemogelijkheden en ook verdere versterking van scholing en opleiding moeten zorgen voor betere loopbaanmogelijkheden binnen en buiten Defensie. Het doorstroommoment naar de bovenbouw van de organisatie wordt flexibeler gemaakt.</text:p>
      <text:p text:style-name="ifm_p_indent.-5mm_mleft.5mm_ifm">–<text:tab/>Voor burgerpersoneel komt er loopbaanbegeleiding en wordt <text:span text:style-name="ifm_span_font.italic_ifm">management</text:span>
                           <text:span text:style-name="ifm_span_font.italic_ifm">development</text:span> verder ontwikkeld.</text:p>
      <text:p text:style-name="ifm_p_indent.-5mm_mleft.5mm_ifm">–<text:tab/>Er komt een nieuw, toekomstbestendig diensteindestelsel dat op 1 januari 2017 wordt geïntroduceerd. Daarbij worden de bijzondere positie van de militair en bestaande afspraken over inverdienen en overgangsbeleid gerespecteerd. De pensioenleeftijd wordt gekoppeld aan de AOW-leeftijd. Het recht op een uitkering op basis van de Uitkeringswet Gewezen Militairen (UGM) gaat vijf jaar voor de AOW-leeftijd in.</text:p>
      <text:p text:style-name="ifm_p_indent.-5mm_mleft.5mm_ifm">–<text:tab/>De nieuwe diensteinderegeling kent geen AOW-gat. Er komt een voorziening om de gevolgen van een AOW-gat te ondervangen.</text:p>
      <text:p text:style-name="ifm_p_indent.-5mm_mleft.5mm_ifm">–<text:tab/>Er worden afspraken gemaakt om het vrijwillig langer doorwerken door militairen te bevorderen. Voor het burgerpersoneel zullen de belemmeringen worden weggenomen om tot op de AOW-gerechtigde leeftijd door te werken.</text:p>
      <text:p text:style-name="ifm_p_indent.-5mm_mleft.5mm_ifm">–<text:tab/>De komende jaren wordt er een nieuw pensioenstelsel voor militairen ontwikkeld. Hiervoor zijn de eerste uitgangspunten overeengekomen. Het nieuwe stelsel moet zorgen voor een evenwichtige pensioenopbouw voor alle generaties.</text:p>
      <text:p text:style-name="ifm_p_mt.3.76mm_ifm">Dit onderhandelingsresultaat illustreert de constructieve samenwerking tussen de centrales van overheidspersoneel en Defensie. Ik hoop het overleg in dezelfde sfeer te vervol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4<text:tab/><text:page-number text:select-page="current"/></text:p>
      </style:footer>
    </style:master-page>
    <style:master-page xmlns:sdu-fn="http://schema.sdu.nl/2011/07/functions" style:name="Landscape" style:page-layout-name="landscape-margin-text">
      <style:footer>
        <text:p text:style-name="footer">Tweede Kamer, vergaderjaar 2014-2015, 34 000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Eerste onderhandelingsresultaat arbeidsvoorwaarden Defensie</dc:title>
    <meta:user-defined meta:name="OVERHEIDop.ParlID/DC.identifier">kst-34000-X-74</meta:user-defined>
    <meta:user-defined meta:name="OVERHEIDop.ondernummer">74</meta:user-defined>
    <meta:user-defined meta:name="DCTERMS.W3CDTF/DCTERMS.available">2015-03-12</meta:user-defined>
    <meta:user-defined meta:name="OVERHEIDop.KamerstukTypen/DC.type">Brief</meta:user-defined>
    <meta:user-defined meta:name="OVERHEIDop.dossiernummer">34000-X</meta:user-defined>
    <meta:user-defined meta:name="OVERHEIDop.documenttitel">Eerste onderhandelingsresultaat arbeidsvoorwaarden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Eerste onderhandelingsresultaat arbeidsvoorwaarden Defensie</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