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40
      <text:tab/>MOTIE VAN HET LID EIJSINK C.S. </text:h>
      <text:p text:style-name="ifm_p_ifm">Voorgesteld 11 november 2014</text:p>
      <text:p text:style-name="ifm_p_mt.3.76mm_ifm">De Kamer,</text:p>
      <text:p text:style-name="ifm_p_mt.3.76mm_ifm">gehoord de beraadslaging,</text:p>
      <text:p text:style-name="ifm_p_mt.3.76mm_ifm">constaterende dat er defensiewerknemers en oud-werknemers zijn die hebben gewerkt met chemical agent resistant coating (CARC) en/of chroomhoudende verven;</text:p>
      <text:p text:style-name="ifm_p_mt.3.76mm_ifm">constaterende dat een groot aantal van deze werknemers en oud-werknemers kampt met gezondheidsproblemen die mogelijk te relateren zijn aan het werken met (CARC en/of) chroomhoudende verven;</text:p>
      <text:p text:style-name="ifm_p_mt.3.76mm_ifm">constaterende dat de regering een uitgebreid onderzoek naar de relatie tussen het werken met chroomhoudende verf en gezondheidsklachten laat uitvoeren;</text:p>
      <text:p text:style-name="ifm_p_mt.3.76mm_ifm">overwegende dat de betrokken werknemers gebaat zijn bij zo spoedige mogelijke duidelijkheid over de mogelijke relatie tussen hun gezondheidsproblemen en het werken met (CARC en/of) chroomhoudende verven;</text:p>
      <text:p text:style-name="ifm_p_mt.3.76mm_ifm">van mening dat zorgvuldigheid van dat onderzoek van het grootste belang is, doch dat een onderzoekstermijn van twee jaar voor betrokkenen die nu klachten hebben wel erg lang is;</text:p>
      <text:p text:style-name="ifm_p_mt.3.76mm_ifm">verzoekt de regering, de tussenresultaten van de onderzoeken beschikbaar te stellen aan de (oud-)werknemers en aan de Kamer zodra deze beschikbaar zijn, en in de tussentijd goede zorg aan de (oud-)werknemers te verlenen of beschikbaar te stellen,</text:p>
      <text:p text:style-name="ifm_p_mt.3.76mm_ifm">en gaat over tot de orde van de dag.</text:p>
      <text:p text:style-name="ifm_p_mt.3.76mm_ifm">Eijsink</text:p>
      <text:p text:style-name="ifm_p_ifm">Van Ojik</text:p>
      <text:p text:style-name="ifm_p_ifm">Bosman</text:p>
      <text:p text:style-name="ifm_p_ifm">Knops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Eijsink c.s. over tussenresultaten van onderzoeken beschikbaar stellen</dc:title>
    <meta:user-defined meta:name="OVERHEIDop.ParlID/DC.identifier">kst-34000-X-40</meta:user-defined>
    <meta:user-defined meta:name="OVERHEIDop.ondernummer">40</meta:user-defined>
    <meta:user-defined meta:name="DCTERMS.W3CDTF/DCTERMS.available">2014-11-12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Eijsink c.s. over tussenresultaten van onderzoeken beschikbaar stellen</meta:user-defined>
    <meta:user-defined meta:name="OVERHEIDop.Parlementair/DC.type">Kamerstuk</meta:user-defined>
    <meta:user-defined meta:name="OVERHEIDop.indiener">A. van Ojik</meta:user-defined>
    <meta:user-defined meta:name="OVERHEIDop.indiener">A. Bosman</meta:user-defined>
    <meta:user-defined meta:name="OVERHEIDop.indiener">R.W. Knops</meta:user-defined>
    <meta:user-defined meta:name="OVERHEIDop.indiener">G.J.M. Segers</meta:user-defined>
    <meta:user-defined meta:name="OVERHEIDop.indiener">A.M.C. Eijsink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Eijsink c.s. over tussenresultaten van onderzoeken beschikbaar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