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34
      <text:tab/>BRIEF VAN DE MINISTER VAN DEFENSIE</text:h>
      <text:p text:style-name="ifm_p_mt.3.76mm_ifm">Aan de Voorzitter van de Tweede Kamer der Staten-Generaal</text:p>
      <text:p text:style-name="ifm_p_mt.3.76mm_ifm">Den Haag, 24 oktober 2014</text:p>
      <text:p text:style-name="ifm_p_mt.3.76mm_ifm">Hierbij bied ik u de Reservistennota 2014 aan<text:note text:id="ID-403412-d36e70" text:note-class="footnote"><text:note-citation text:label="1 ">1</text:note-citation><text:note-body><text:p text:style-name="ifm_p_font.normal_size.6.93pt_mt..5mm_indent.-0.1161in_mleft.0.1161in_ifm">Raadpleegbaar via www.tweedekamer.nl</text:p></text:note-body></text:note>. De nota beschrijft de intensivering van het reservistenbeleid van Defensie die in mijn brieven van 29 mei (Kamerstuk 33 400 X, nr. 81) en 30 oktober 2013 (Kamerstuk 33 750 X, nr. 10) was aangekondigd. Ook introduceert de nota de pilots die de defensieonderdelen gaan uitvoeren om de inzet van reservisten concreet vorm te geven. De pilots betreffen uiteenlopende terreinen bij de zeven defensieonderdelen en hebben elk een eigen tijdschema. Ik zal u van de vorderingen op de hoogte houden in de personeelsrapportages.</text:p>
      <text:p text:style-name="ifm_p_mt.3.76mm_ifm">In de bijlage bij deze brief ga ik nader in op enkele toezeggingen die ik het afgelopen jaar heb gedaan:</text:p>
      <text:p text:style-name="ifm_p_indent.-5mm_mleft.5mm_ifm">•<text:tab/>de rechtspositie en nazorg van de reservist (notaoverleg over veteranen van 23 juni jl.; Kamerstuk 30 139, nr. 137);</text:p>
      <text:p text:style-name="ifm_p_indent.-5mm_mleft.5mm_ifm">•<text:tab/>de inzet van reservisten bij de missie in Mali (algemeen overleg over personeel van 27 mei jl.; Kamerstuk 33 750 X, nr. 69);</text:p>
      <text:p text:style-name="ifm_p_indent.-5mm_mleft.5mm_ifm">•<text:tab/>de pool van cyberreservisten (algemeen overleg over digitale oorlogsvoering van 26 maart jl.; Kamerstuk 33 321, nr. 4).</text:p>
      <text:p text:style-name="ifm_p_mt.5.08mm_ifm">De Minister van Defensie,<text:line-break/>J.A.<text:s/>Hennis-Plasschaert</text:p>
      <text:h text:style-name="ifm_p_font.bold_mt.5.08mm_page.break-before_indent.-58.5mm_ifm" text:outline-level="2"><text:tab/>Bijlage</text:h>
      <text:h text:style-name="ifm_p_font.bold_mt.4.23mm_page.keep-with-next_ifm" text:outline-level="2">Rechtspositie en nazorg</text:h>
      <text:p text:style-name="ifm_p_mt.3.76mm_ifm">De rechtspositie van de reservist is een belangrijke factor waarover duidelijkheid moet bestaan. Dit is ook relevant voor de werkgever die zijn medewerker als reservist beschikbaar stelt aan Defensie. Momenteel wordt constructief overleg gevoerd met de centrales van overheidspersoneel over de knel- en zorgpunten uit het rapport «Reservepersoneel en sociale zekerheid» (rapport Pols). Dit rapport gaat over de financiële gevolgen voor reservisten bij ziekte, (tijdelijke) arbeidsongeschiktheid en invaliditeit als gevolg van de militaire dienst. Ook op andere punten is overleg met de centrales en werkgeversorganisaties gaande. Ik zal u over de uitkomsten van het overleg informeren.</text:p>
      <text:p text:style-name="ifm_p_mt.3.76mm_ifm">De zorg voor de reservist tijdens dienstuitoefening is gelijk aan die van de militair in werkelijke dienst. Reservisten met de veteranenstatus hebben tevens recht op de zorgaanspraken die voortvloeien uit de Veteranenwet en het Veteranenbesluit. De procedures omtrent de nazorg aan reservisten met de veteranenstatus worden thans bezien en waar nodig aangepast. Een en ander moet eind 2014 gereed zijn.</text:p>
      <text:h text:style-name="ifm_p_font.bold_mt.3.76mm_page.keep-with-next_ifm" text:outline-level="2">Inzet van reservisten in Mali</text:h>
      <text:p text:style-name="ifm_p_mt.3.76mm_ifm">De bijdrage van reservisten aan de voorbereiding op de missie in Mali was breed. Informatieverzoeken vanuit het ministerie zijn mede beantwoord door reservisten. Het betreft vooral assessments, maar ook het civiele relatienetwerk van reservisten in Nederland en in Mali is van waarde bij de voorbereiding en de uitvoering van de missie.</text:p>
      <text:p text:style-name="ifm_p_mt.3.76mm_ifm">Op 15 en 16 april jl. organiseerde 1 CMI Co (Civiel Militair Interactie Commando) een aanvullende training voor militairen van het KCT ten behoeve van de inzet in Mali. Bij de organisatie en samenstelling van het trainingsprogramma waren veel reservisten betrokken. De training was gericht op het vergroten van bewustwording van de omgeving van de missie en het verbeteren van gesprekstechnieken. Het programma bestond uit briefings en de aanscherping van praktische vaardigheden, zoals gesprekstechnieken en werken met tolken.</text:p>
      <text:p text:style-name="ifm_p_mt.3.76mm_ifm">Bij de eerste lichting van ongeveer 450 Nederlandse militairen zaten twaalf reservisten. Zij hebben in Mali diverse taken verricht. Sommigen richtten zich op het verzamelen en analyseren van inlichtingen, anderen legden contacten en bouwden netwerken op met niet-gouvernementele organisaties en de lokale autoriteiten. Hiernaast waren enige reservisten met een beveiligingstaak geïntegreerd in de eenheid Object Grond Verdediging. Ook de toekomstige detachementen in Mali zullen ten dele uit reservisten bestaan.</text:p>
      <text:h text:style-name="ifm_p_font.bold_mt.3.76mm_page.keep-with-next_ifm" text:outline-level="2">Pool voor cyberreservisten</text:h>
      <text:p text:style-name="ifm_p_mt.3.76mm_ifm">De Taskforce Cyber is in samenwerking met 1 CMI Commando begonnen aan een pool voor cyberreservisten. Deze specialisten komen uit alle sectoren (overheid, banken, telecom, energie, consultancy, kennisinstituten) en kunnen afhankelijk van hun achtergrond en <text:span text:style-name="ifm_span_font.italic_ifm">clearance</text:span> niveau voor diverse taken worden ingezet. De pool wordt dusdanig groot dat ook bij een incident in één van de sectoren, er voldoende reservisten uit andere sectoren beschikbaar zijn. Op deze manier zijn al diverse reservisten ingezet bij oefeningen. Tevens zijn cyberreservisten beschikbaar voor civiele inzet in het kader van civiel-militaire samenwerking. In samenwerking met civiele partners wordt een acquisitietool ontwikkeld om cyberspecialisten als reservist te kunnen w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34<text:tab/><text:page-number text:select-page="current"/></text:p>
      </style:footer>
    </style:master-page>
    <style:master-page xmlns:sdu-fn="http://schema.sdu.nl/2011/07/functions" style:name="Landscape" style:page-layout-name="landscape-margin-text">
      <style:footer>
        <text:p text:style-name="footer">Tweede Kamer, vergaderjaar 2014-2015, 34 000 X,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Reservistennota 2014</dc:title>
    <meta:user-defined meta:name="OVERHEIDop.ParlID/DC.identifier">kst-34000-X-34</meta:user-defined>
    <meta:user-defined meta:name="OVERHEIDop.ondernummer">34</meta:user-defined>
    <meta:user-defined meta:name="DCTERMS.W3CDTF/DCTERMS.available">2014-11-05</meta:user-defined>
    <meta:user-defined meta:name="OVERHEIDop.KamerstukTypen/DC.type">Brief</meta:user-defined>
    <meta:user-defined meta:name="OVERHEIDop.dossiernummer">34000-X</meta:user-defined>
    <meta:user-defined meta:name="OVERHEIDop.documenttitel">Reservistennota 2014</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Reservistennota 2014</meta:user-defined>
    <meta:user-defined meta:name="OVERHEIDop.publicationName">Kamerstuk</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