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1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</text:h>
      <text:h text:style-name="ifm_p_font.bold_size.9.06pt_mt.18.8mm_indent.-58.5mm_ifm" text:outline-level="1">Nr. 101
      <text:tab/>BRIEF VAN DE MINISTER VAN DEFENSIE</text:h>
      <text:p text:style-name="ifm_p_mt.3.76mm_ifm">Aan de Voorzitter van de Tweede Kamer der Staten-Generaal</text:p>
      <text:p text:style-name="ifm_p_mt.3.76mm_ifm">Den Haag, 8 juni 2015</text:p>
      <text:p text:style-name="ifm_p_mt.3.76mm_ifm">Naar aanleiding van uw verzoek van 5 juni jl. ontvangt u hierbij het eindrapport van de interdepartementale evaluatie van het convenant Financiering Nationale Inzet Krijgsmacht (FNIK), die eind 2014 is voltooid<text:note text:id="ID-52821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Brief regering; Aanbieding eindrapport van de interdepartementale evaluatie van het convenant Financiering Nationale Inzet Krijgsmacht (FNIK)</dc:title>
    <meta:user-defined meta:name="OVERHEIDop.ParlID/DC.identifier">kst-34000-X-101</meta:user-defined>
    <meta:user-defined meta:name="OVERHEIDop.ondernummer">101</meta:user-defined>
    <meta:user-defined meta:name="DCTERMS.W3CDTF/DCTERMS.available">2015-06-12</meta:user-defined>
    <meta:user-defined meta:name="OVERHEIDop.KamerstukTypen/DC.type">Brief</meta:user-defined>
    <meta:user-defined meta:name="OVERHEIDop.dossiernummer">34000-X</meta:user-defined>
    <meta:user-defined meta:name="OVERHEIDop.documenttitel">Aanbieding eindrapport van de interdepartementale evaluatie van het convenant Financiering Nationale Inzet Krijgsmacht (FNIK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Brief regering; Aanbieding eindrapport van de interdepartementale evaluatie van het convenant Financiering Nationale Inzet Krijgsmacht (FNI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