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82
      <text:tab/>BRIEF VAN DE MINISTER VAN ONDERWIJS, CULTUUR EN WETENSCHAP</text:h>
      <text:p text:style-name="ifm_p_mt.3.76mm_ifm">Aan de Voorzitter van de Tweede Kamer der Staten-Generaal</text:p>
      <text:p text:style-name="ifm_p_mt.3.76mm_ifm">Den Haag, 3 februari 2015</text:p>
      <text:p text:style-name="ifm_p_mt.3.76mm_ifm">Met deze brief informeer ik u vooruitlopend op de Slotwet en het jaarverslag 2014 over twee mutaties en bijbehorende betalingen die vlak voor de jaarwisseling al in 2014 betaald zijn en niet zoals bedoeld vlak na de jaarwisseling. De mutaties en bijbehorende betalingen hebben betrekking op uitbetaling voor de salarismix 2015 van de sector MBO € 41.1 mln. en betaling aan het Commissariaat voor de Media € 142,8 mln. (respectievelijk de art 04 Beroepsonderwijs en volwasseneneducatie en 15 Media). Ik heb betrokken instellingen geïnformeerd en de noodzakelijke administratieve correcties laten verrich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82<text:tab/><text:page-number text:select-page="current"/></text:p>
      </style:footer>
    </style:master-page>
    <style:master-page xmlns:sdu-fn="http://schema.sdu.nl/2011/07/functions" style:name="Landscape" style:page-layout-name="landscape-margin-text">
      <style:footer>
        <text:p text:style-name="footer">Tweede Kamer, vergaderjaar 2014-2015, 34 000 VI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Technische mutatie jaarafsluiting 2014</dc:title>
    <meta:user-defined meta:name="OVERHEIDop.ParlID/DC.identifier">kst-34000-VIII-82</meta:user-defined>
    <meta:user-defined meta:name="OVERHEIDop.ondernummer">82</meta:user-defined>
    <meta:user-defined meta:name="DCTERMS.W3CDTF/DCTERMS.available">2015-02-10</meta:user-defined>
    <meta:user-defined meta:name="OVERHEIDop.KamerstukTypen/DC.type">Brief</meta:user-defined>
    <meta:user-defined meta:name="OVERHEIDop.dossiernummer">34000-VIII</meta:user-defined>
    <meta:user-defined meta:name="OVERHEIDop.documenttitel">Technische mutatie jaarafsluiting 2014</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Technische mutatie jaarafsluiting 2014</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