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72
      <text:tab/>MOTIE VAN HET LID KLEIN</text:h>
      <text:p text:style-name="ifm_p_ifm">Voorgesteld tijdens het Wetgevingsoverleg van 24 november 2014</text:p>
      <text:p text:style-name="ifm_p_mt.3.76mm_ifm">De Kamer,</text:p>
      <text:p text:style-name="ifm_p_mt.3.76mm_ifm">gehoord de beraadslaging,</text:p>
      <text:p text:style-name="ifm_p_mt.3.76mm_ifm">constaterende dat uit een nulmeting in opdracht van de Nederlandse filmproducenten blijkt dat het huidige NPO-budget voor film, drama, animatie en documentaire 53 miljoen euro bedraagt en het budget van het Mediafonds 16,6 miljoen euro bedraagt en dit gezamenlijk uitkomt op een minimumbudget van 70 miljoen euro per jaar voor kunst en cultuur en de ontwikkeling van innovatie;</text:p>
      <text:p text:style-name="ifm_p_mt.3.76mm_ifm">overwegende dat het oormerken van het budget van het oude Mediafonds van 16,6 miljoen euro door de NPO geen zin heeft als het daarvoor bestemde budget aan de achterkant wegloopt via een daling van de reguliere kunst- en cultuurbudgetten van de NPO en de publieke omroepen;</text:p>
      <text:p text:style-name="ifm_p_mt.3.76mm_ifm">constaterende dat tevens constante vernieuwing in de publieke omroep nodig is om inhoud te geven aan het publieke doel van pluriformiteit en dat de ontwikkelfunctie die het Mediafonds tot op heden invult, daarbij onmisbaar is, zodat innovaties en nieuwe talenten de kans krijgen zich te ontplooien;</text:p>
      <text:p text:style-name="ifm_p_mt.3.76mm_ifm">verzoekt de regering, in de prestatieovereenkomst met de NPO vast te leggen dat het NPO-budget voor film, drama, animatie en documentaire minimaal op het niveau van de nulmeting van 53 miljoen euro plus 16,6 miljoen euro met de overname van de taak van het Mediafonds wordt gehoud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72<text:tab/><text:page-number text:select-page="current"/></text:p>
      </style:footer>
    </style:master-page>
    <style:master-page xmlns:sdu-fn="http://schema.sdu.nl/2011/07/functions" style:name="Landscape" style:page-layout-name="landscape-margin-text">
      <style:footer>
        <text:p text:style-name="footer">Tweede Kamer, vergaderjaar 2014-2015, 34 000 V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het lid Klein over het NPO-budget voor film, drama, animatie en documentaire</dc:title>
    <meta:user-defined meta:name="OVERHEIDop.ParlID/DC.identifier">kst-34000-VIII-72</meta:user-defined>
    <meta:user-defined meta:name="OVERHEIDop.ondernummer">72</meta:user-defined>
    <meta:user-defined meta:name="DCTERMS.W3CDTF/DCTERMS.available">2014-11-25</meta:user-defined>
    <meta:user-defined meta:name="OVERHEIDop.KamerstukTypen/DC.type">Motie</meta:user-defined>
    <meta:user-defined meta:name="OVERHEIDop.dossiernummer">34000-VIII</meta:user-defined>
    <meta:user-defined meta:name="OVERHEIDop.documenttitel">Motie van het lid Klein over het NPO-budget voor film, drama, animatie en documentaire</meta:user-defined>
    <meta:user-defined meta:name="OVERHEIDop.Parlementair/DC.type">Kamerstuk</meta:user-defined>
    <meta:user-defined meta:name="OVERHEIDop.indiener">N.P.M. Klein</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Klein over het NPO-budget voor film, drama, animatie en documentaire</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