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59
      <text:tab/>GEWIJZIGDE MOTIE VAN HET LID KLAVER C.S. TER VERVANGING VAN DIE GEDRUKT ONDER NR. 52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constaterende dat scholen in het primair en voortgezet onderwijs voor de opvang van vluchtelingenkinderen na 1 oktober geen adequate bekostiging krijgen;</text:p>
      <text:p text:style-name="ifm_p_mt.3.76mm_ifm">overwegende dat het bij de opvang van vluchtelingenkinderen gaat om een kwetsbare groep die veel aandacht behoeft;</text:p>
      <text:p text:style-name="ifm_p_mt.3.76mm_ifm">overwegende dat scholen hiervoor voldoende bekostiging moeten krijgen om deze kinderen goed onderwijs te kunnen geven;</text:p>
      <text:p text:style-name="ifm_p_mt.3.76mm_ifm">verzoekt de regering, in overleg met het onderwijsveld, te onderzoeken op welke wijze scholen in het primair en voortgezet onderwijs voor de opvang van vluchtelingenkinderen na 1 oktober adequate bekostiging kunnen krijgen,</text:p>
      <text:p text:style-name="ifm_p_mt.3.76mm_ifm">en gaat over tot de orde van de dag.</text:p>
      <text:p text:style-name="ifm_p_mt.3.76mm_ifm">Klaver</text:p>
      <text:p text:style-name="ifm_p_ifm">Rog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Gewijzigde motie (nader); Gewijzigde motie van het lid Klaver c.s. (t.v.v. 34000-VIII, nr. 52) over opvang van vluchtelingenkinderen</dc:title>
    <meta:user-defined meta:name="OVERHEIDop.ParlID/DC.identifier">kst-34000-VIII-59</meta:user-defined>
    <meta:user-defined meta:name="OVERHEIDop.ondernummer">59</meta:user-defined>
    <meta:user-defined meta:name="DCTERMS.W3CDTF/DCTERMS.available">2014-11-13</meta:user-defined>
    <meta:user-defined meta:name="OVERHEIDop.KamerstukTypen/DC.type">Motie</meta:user-defined>
    <meta:user-defined meta:name="OVERHEIDop.dossiernummer">34000-VIII</meta:user-defined>
    <meta:user-defined meta:name="OVERHEIDop.documenttitel">Gewijzigde motie van het lid Klaver c.s. (t.v.v. 34000-VIII, nr. 52) over opvang van vluchtelingenkinderen</meta:user-defined>
    <meta:user-defined meta:name="OVERHEIDop.Parlementair/DC.type">Kamerstuk</meta:user-defined>
    <meta:user-defined meta:name="OVERHEIDop.indiener">M.R.J. Rog</meta:user-defined>
    <meta:user-defined meta:name="OVERHEIDop.indiener">L. Ypma</meta:user-defined>
    <meta:user-defined meta:name="OVERHEIDop.indiener">J.F. Klav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Gewijzigde motie (nader); Gewijzigde motie van het lid Klaver c.s. (t.v.v. 34000-VIII, nr. 52) over opvang van vluchtelingen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