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4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41
      <text:tab/>MOTIE VAN DE LEDEN BEERTEMA EN WILDERS</text:h>
      <text:p text:style-name="ifm_p_ifm">Voorgesteld 6 november 2014</text:p>
      <text:p text:style-name="ifm_p_mt.3.76mm_ifm">De Kamer,</text:p>
      <text:p text:style-name="ifm_p_mt.3.76mm_ifm">gehoord de beraadslaging,</text:p>
      <text:p text:style-name="ifm_p_mt.3.76mm_ifm">overwegende dat de islam onderscheid maakt tussen man en vrouw, homo- en heteroseksueel, gelovige en geloofsverlater en haaks staat op vrijheid en democratie;</text:p>
      <text:p text:style-name="ifm_p_mt.3.76mm_ifm">overwegende dat de islam jihadgang stimuleert om andersdenkenden met terreur te bestrijden en te vervolgen en ons daarmee de oorlog heeft verklaard;</text:p>
      <text:p text:style-name="ifm_p_mt.3.76mm_ifm">van mening dat ons onderwijs zich al decennia kenmerkt door deze kwalijke kanten van de islam consequent niet te benoemen;</text:p>
      <text:p text:style-name="ifm_p_mt.3.76mm_ifm">verzoekt de regering om, in het onderwijs expliciet aandacht te besteden aan de gevaren die de islamitische ideologie met zich meebrengt,</text:p>
      <text:p text:style-name="ifm_p_mt.3.76mm_ifm">en gaat over tot de orde van de dag.</text:p>
      <text:p text:style-name="ifm_p_mt.3.76mm_ifm">Beertem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Motie; Motie van de leden Beertema en Wilders over aandacht voor de gevaren van de islamitische ideologie</dc:title>
    <meta:user-defined meta:name="OVERHEIDop.ParlID/DC.identifier">kst-34000-VIII-41</meta:user-defined>
    <meta:user-defined meta:name="OVERHEIDop.ondernummer">41</meta:user-defined>
    <meta:user-defined meta:name="DCTERMS.W3CDTF/DCTERMS.available">2014-11-07</meta:user-defined>
    <meta:user-defined meta:name="OVERHEIDop.KamerstukTypen/DC.type">Motie</meta:user-defined>
    <meta:user-defined meta:name="OVERHEIDop.dossiernummer">34000-VIII</meta:user-defined>
    <meta:user-defined meta:name="OVERHEIDop.documenttitel">Motie van de leden Beertema en Wilders over aandacht voor de gevaren van de islamitische ideologie</meta:user-defined>
    <meta:user-defined meta:name="OVERHEIDop.Parlementair/DC.type">Kamerstuk</meta:user-defined>
    <meta:user-defined meta:name="OVERHEIDop.indiener">G. Wilders</meta:user-defined>
    <meta:user-defined meta:name="OVERHEIDop.indiener">H.J. Beertema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Motie; Motie van de leden Beertema en Wilders over aandacht voor de gevaren van de islamitische ideolo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