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39
      <text:tab/>MOTIE VAN DE LEDEN JADNANANSING EN LUCAS</text:h>
      <text:p text:style-name="ifm_p_ifm">Voorgesteld 6 november 2014</text:p>
      <text:p text:style-name="ifm_p_mt.3.76mm_ifm">De Kamer,</text:p>
      <text:p text:style-name="ifm_p_mt.3.76mm_ifm">gehoord de beraadslaging,</text:p>
      <text:p text:style-name="ifm_p_mt.3.76mm_ifm">overwegende dat creativiteit, samenwerken en probleemoplossend vermogen belangrijke vaardigheden zijn in een veranderende arbeidsmarkt;</text:p>
      <text:p text:style-name="ifm_p_mt.3.76mm_ifm">overwegende dat dat makersonderwijs leerlingen helpt zich te ontwikkelen tot competente, zelfstandige, creatieve en kritische burgers met de vaardigheden om in de wereld van morgen succesvol te kunnen functioneren;</text:p>
      <text:p text:style-name="ifm_p_mt.3.76mm_ifm">overwegende dat de Maker Movement ook in Nederland pioniert en dat deze beweging ook in het onderwijs opkomt om leerlingen nieuwe vaardigheden mee te geven;</text:p>
      <text:p text:style-name="ifm_p_mt.3.76mm_ifm">verzoekt de regering, expliciet ruimte te geven aan initiatieven die het makersonderwijs ontwikkelen en uitbreiden;</text:p>
      <text:p text:style-name="ifm_p_mt.3.76mm_ifm">verzoekt de regering tevens, onderzoek te doen naar het opzetten van een samenwerkingsverband dat in het pionierskarakter dat hoort bij deze makersbeweging, de sterke lokale initiatieven verbindt en makersonderwijs op de kaart zet van Nederland,</text:p>
      <text:p text:style-name="ifm_p_mt.3.76mm_ifm">en gaat over tot de orde van de dag.</text:p>
      <text:p text:style-name="ifm_p_mt.3.76mm_ifm">Jadnanansing</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39<text:tab/><text:page-number text:select-page="current"/></text:p>
      </style:footer>
    </style:master-page>
    <style:master-page xmlns:sdu-fn="http://schema.sdu.nl/2011/07/functions" style:name="Landscape" style:page-layout-name="landscape-margin-text">
      <style:footer>
        <text:p text:style-name="footer">Tweede Kamer, vergaderjaar 2014-2015, 34 000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Jadnanansing en Lucas over makersonderwijs</dc:title>
    <meta:user-defined meta:name="OVERHEIDop.ParlID/DC.identifier">kst-34000-VIII-39</meta:user-defined>
    <meta:user-defined meta:name="OVERHEIDop.ondernummer">39</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Jadnanansing en Lucas over makersonderwijs</meta:user-defined>
    <meta:user-defined meta:name="OVERHEIDop.Parlementair/DC.type">Kamerstuk</meta:user-defined>
    <meta:user-defined meta:name="OVERHEIDop.indiener">A.W. Lucas</meta:user-defined>
    <meta:user-defined meta:name="OVERHEIDop.indiener">T.M. Jadnanansing</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Jadnanansing en Lucas over makersonderwijs</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