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1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107
      <text:tab/>MOTIE VAN DE LEDEN JASPER VAN DIJK EN KARABULUT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overwegende, dat de rector van de Islamitische Universiteit Rotterdam (IUR) de integratie belemmert omdat hij zich herhaaldelijk hatelijk heeft uitgelaten over joden, homo's, Koerden en alevieten;</text:p>
      <text:p text:style-name="ifm_p_mt.3.76mm_ifm">constaterende dat de regering vooralsnog geen titel heeft om bestuurders aan te pakken die de integratie belemmeren, waardoor de regering niet op kan treden tegen de rector van de IUR;</text:p>
      <text:p text:style-name="ifm_p_mt.3.76mm_ifm">verzoekt de regering, de mogelijkheid te creëren om bestuurders, indien zij de integratie belemmeren, op non-actief te stellen,</text:p>
      <text:p text:style-name="ifm_p_mt.3.76mm_ifm">en gaat over tot de orde van de dag.</text:p>
      <text:p text:style-name="ifm_p_mt.3.76mm_ifm">Jasper van Dijk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5; Motie; Motie van de leden Jasper van Dijk en Karabulut over op non-actief stellen van bestuurders die de integratie belemmeren</dc:title>
    <meta:user-defined meta:name="OVERHEIDop.ParlID/DC.identifier">kst-34000-VIII-107</meta:user-defined>
    <meta:user-defined meta:name="OVERHEIDop.ondernummer">107</meta:user-defined>
    <meta:user-defined meta:name="DCTERMS.W3CDTF/DCTERMS.available">2015-06-11</meta:user-defined>
    <meta:user-defined meta:name="OVERHEIDop.KamerstukTypen/DC.type">Motie</meta:user-defined>
    <meta:user-defined meta:name="OVERHEIDop.dossiernummer">34000-VIII</meta:user-defined>
    <meta:user-defined meta:name="OVERHEIDop.documenttitel">Motie van de leden Jasper van Dijk en Karabulut over op non-actief stellen van bestuurders die de integratie belemmeren</meta:user-defined>
    <meta:user-defined meta:name="OVERHEIDop.Parlementair/DC.type">Kamerstuk</meta:user-defined>
    <meta:user-defined meta:name="OVERHEIDop.indiener">S. Karabulut</meta:user-defined>
    <meta:user-defined meta:name="OVERHEIDop.indiener">J.J. (Jasper) van Dijk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de leden Jasper van Dijk en Karabulut over op non-actief stellen van bestuurders die de integratie belemm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