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02
      <text:tab/>MOTIE VAN HET LID BEERTEMA</text:h>
      <text:p text:style-name="ifm_p_ifm">Voorgesteld 10 juni 2015</text:p>
      <text:p text:style-name="ifm_p_mt.3.76mm_ifm">De Kamer,</text:p>
      <text:p text:style-name="ifm_p_mt.3.76mm_ifm">gehoord de beraadslaging,</text:p>
      <text:p text:style-name="ifm_p_mt.3.76mm_ifm">constaterende dat de radicalisering onder de derde generatie moslims ernstiger is dan ooit tevoren;</text:p>
      <text:p text:style-name="ifm_p_mt.3.76mm_ifm">van mening dat daaruit te concluderen is dat het integratie- en onderwijsbeleid dat sinds 30 jaar wordt gevoerd volstrekt heeft gefaald als het gaat om «winning the hearts and minds» van mohammedaanse jongeren voor de gedeelde westerse waarden;</text:p>
      <text:p text:style-name="ifm_p_mt.3.76mm_ifm">van oordeel dat het een kerntaak is van het onderwijs om jongeren kritisch en rationeel te leren denken in onze traditie van vrijheid van meningsuiting, seksegelijkheid, individuele vrijheid en verantwoordelijkheid, wederkerigheid en tolerantie en respect voor andersdenkenden, geloofsverlaters en lhbt;</text:p>
      <text:p text:style-name="ifm_p_mt.3.76mm_ifm">verzoekt de regering, over te gaan tot de-islamisering van het onderwijs en met volle kracht in te zetten op bevordering van de Nederlandse cultuur, geschiedenis en taal en onze gedeelde westerse waard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0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Motie; Motie van het lid Beertema over de-islamisering van het onderwijs</dc:title>
    <meta:user-defined meta:name="OVERHEIDop.ParlID/DC.identifier">kst-34000-VIII-102</meta:user-defined>
    <meta:user-defined meta:name="OVERHEIDop.ondernummer">102</meta:user-defined>
    <meta:user-defined meta:name="DCTERMS.W3CDTF/DCTERMS.available">2015-06-11</meta:user-defined>
    <meta:user-defined meta:name="OVERHEIDop.KamerstukTypen/DC.type">Motie</meta:user-defined>
    <meta:user-defined meta:name="OVERHEIDop.dossiernummer">34000-VIII</meta:user-defined>
    <meta:user-defined meta:name="OVERHEIDop.documenttitel">Motie van het lid Beertema over de-islamisering van het onderwijs</meta:user-defined>
    <meta:user-defined meta:name="OVERHEIDop.Parlementair/DC.type">Kamerstuk</meta:user-defined>
    <meta:user-defined meta:name="OVERHEIDop.indiener">H.J. Beerte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Beertema over de-islamisering van het onderwij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