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1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101
      <text:tab/>MOTIE VAN HET LID ROG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overwegende dat burgerschapsvorming van groot belang is om jongeren te betrekken bij de samenleving, te leren kritisch te reflecteren en een eigen identiteit te vormen;</text:p>
      <text:p text:style-name="ifm_p_mt.3.76mm_ifm">constaterende dat het kabinet vaststelt dat burgerschapsvorming in het mbo achterblijft ten opzichte van het voortgezet onderwijs;</text:p>
      <text:p text:style-name="ifm_p_mt.3.76mm_ifm">tevens overwegende dat burgerschapsvorming op het mbo een meer vrijblijvend karakter heeft en docenten die het vak geven, niet altijd bevoegd zijn;</text:p>
      <text:p text:style-name="ifm_p_indent.-5mm_mleft.5mm_ifm">•<text:tab/>verzoekt de regering, in overleg te treden met het onderwijsveld, waaronder de Nederlandse Vereniging van Leraren Maatschappijleer, en de wenselijkheid en mogelijkheid te onderzoeken of:</text:p>
      <text:p text:style-name="ifm_p_indent.-5mm_mleft.5mm_ifm">•<text:tab/>aan docenten die het vak burgerschapsvorming geven bevoegdheidseisen dienen te worden gesteld, analoog aan het voortgezet onderwijs;</text:p>
      <text:p text:style-name="ifm_p_indent.-5mm_mleft.5mm_ifm">•<text:tab/>het vak burgerschapsvorming een minder vrijblijvend karakter kan krijgen,</text:p>
      <text:p text:style-name="ifm_p_ifm">en de Kamer hierover te informeren vóór de begrotingsbehandeling van 2015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5; Motie; Motie van het lid Rog over bevoegdheidseisen voor docenten burgerschapsvorming in het mbo</dc:title>
    <meta:user-defined meta:name="OVERHEIDop.ParlID/DC.identifier">kst-34000-VIII-101</meta:user-defined>
    <meta:user-defined meta:name="OVERHEIDop.ondernummer">101</meta:user-defined>
    <meta:user-defined meta:name="DCTERMS.W3CDTF/DCTERMS.available">2015-06-11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Rog over bevoegdheidseisen voor docenten burgerschapsvorming in het mbo</meta:user-defined>
    <meta:user-defined meta:name="OVERHEIDop.Parlementair/DC.type">Kamerstuk</meta:user-defined>
    <meta:user-defined meta:name="OVERHEIDop.indiener">M.R.J. Rog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Rog over bevoegdheidseisen voor docenten burgerschapsvorming in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