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2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VII-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
         E<text:tab/>VERSLAG VAN EEN SCHRIFTELIJK OVERLEG</text:h>
      <text:p text:style-name="ifm_p_ifm">Vastgesteld 13 maart 2015</text:p>
      <text:p text:style-name="ifm_p_mt.3.76mm_ifm">De Voorzitter van de Eerste Kamer der Staten-Generaal heeft op 3 februari 2015 een brief gestuurd aan de Minister van Binnenlandse Zaken en Koninkrijksrelaties inzake de halfjaarlijkse stand van zaken van toezeggingen die aan de Kamer zijn gedaan. De Minister heeft op 12 maart 2015 gereageerd.</text:p>
      <text:p text:style-name="ifm_p_mt.3.76mm_ifm">De vaste commissie voor Binnenlandse Zaken en de Hoge Colleges van Staat / Algemene Zaken en Huis van de Koning<text:note text:id="ID-476511-d36e70"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EERSTE KAMER DER STATEN-GENERAAL</text:h>
      <text:p text:style-name="ifm_p_mt.4.23mm_ifm">Aan de Minister van Binnenlandse Zaken en Koninkrijksrelaties</text:p>
      <text:p text:style-name="ifm_p_mt.3.76mm_ifm">Den Haag, 3 februari 2015</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anuari 2015 is verstreken. Daarbij treft u tevens, ter informatie, een overzicht aan van de openstaande of deels voldane toezeggingen waarvan de termijn op 1 juli 2015 verloopt. Beide lijsten zijn terug te vinden via de volgende links:</text:p>
      <text:p text:style-name="ifm_p_mt.3.76mm_ifm">Rappel: http://www.eerstekamer.nl/rappel?rappel=vjqzfp1uezz8&amp;ministerie=vghyngkof7kr</text:p>
      <text:p text:style-name="ifm_p_ifm">Vooruitblik: http://www.eerstekamer.nl/rappel?rappel=vjqzfpo456c7&amp;ministerie=vghyngkof7kr</text:p>
      <text:p text:style-name="ifm_p_mt.3.76mm_ifm">Teneinde een geactualiseerd overzicht aan de verantwoordelijke commissie(s) voor te kunnen leggen, verneemt de Kamer graag vóór vrijdag 13 maart 2015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2 maart 2015</text:p>
      <text:p text:style-name="ifm_p_mt.3.76mm_ifm">Op 3 februari jl. zond u mij, ter verificatie, het halfjaarlijks overzicht van openstaande en deels voldane toezeggingen waarvan de termijn op 1 januari 2015 is verstreken, en het overzicht van alle openstaande of deels voldane toezeggingen waarvan de termijn op 1 juli 2015 verloopt.</text:p>
      <text:p text:style-name="ifm_p_mt.3.76mm_ifm">Hierbij treft u de geactualiseerde overzichten aan. Ik verzoek u de termijn van een aantal toezeggingen, waarvan de einddatum 1 januari 2015 is, te verschuiven.</text:p>
      <text:p text:style-name="ifm_p_ifm">Tevens verzoek ik u de verantwoordelijkheid van de uitvoering van de toezegging naar aanleiding van een vraag van het lid Scholten, in het kader van de privacy impact assessments ook te laten onderzoeken welk risico de zorgvrager loopt als zijn omgeving niet wil meewerken (T01996) over te dragen aan de Minister van VWS, en om de verantwoordelijkheid van de toezegging naar aanleiding van een vraag van het lid Van Kappen over belastinginkomsten, premies en bbp Caribisch Nederland (T01748) over te dragen aan de Minister van Financiën.</text:p>
      <text:p text:style-name="ifm_p_mt.5.08mm_ifm">De Minister van Binnenlandse Zaken en Koninkrijksrelaties,<text:line-break/>R.H.A.<text:s/>Plasterk</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appelabele toezeggingen Minister van Binnenlandse Zaken en Koninkrijksrelaties <text:span text:style-name="ifm_span_font.roman_size.6.5pt_ifm">(Rappel tot januari 2015)</text:span></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egezegd in</text:span></text:p>
            </table:table-cell>
            <table:table-cell table:style-name="table.cell.border-top.border-bottom.padding-top.bottom.pleft.pright">
              <text:p text:style-name="text.cell.6.5.left"><text:span text:style-name="ifm_span_font.semi-bold_ifm">Voortgangsinformatie</text:span></text:p>
            </table:table-cell>
          </table:table-row>
        </table:table-header-rows>
        <table:table-row>
          <table:table-cell table:style-name="table.cell.border-bottom.padding-top.top">
            <text:p text:style-name="text.cell.6.5.left">De Minister zegt de Eerste Kamer, naar aanleiding van een vraag van het lid Lokin-Sassen (CDA), toe de formulering van de artikel 93 en 94 Grondwet te betrekken in een meer integrale grondwetsherziening (31 570) (T01443)</text:p>
          </table:table-cell>
          <table:table-cell table:style-name="table.cell.border-bottom.padding-top.top.pleft.pright">
            <text:p text:style-name="text.cell.6.5.left">Parlementair agenda punt [07-02-2012] – Kabinetsreactie van 24 oktober 2011 (TK 31 570, nr. 20) op het advies van de Staatscommissie Grondwet (31 570)</text:p>
          </table:table-cell>
          <table:table-cell table:style-name="table.cell.border-bottom.padding-top.top.pleft.pright">
            <text:p text:style-name="text.cell.6.5.left">Deze toezegging heeft betrekking op een algehele herziening van de Grondwet. De uitvoering van deze toezegging wordt op langere termijn meegenomen.</text:p>
            <text:p text:style-name="text.cell.6.5.left">De Eerste Kamer wordt verzocht de einddatum te verschuiven naar 1 januari 2018.</text:p>
          </table:table-cell>
        </table:table-row>
        <table:table-row>
          <table:table-cell table:style-name="table.cell.border-bottom.padding-top.top">
            <text:p text:style-name="text.cell.6.5.left">De Minister zegt de Eerste Kamer, naar aanleiding van vragen en opmerkingen van de leden Van Bijsterveld, Ester, Engels en De Boer, toe dat hij binnen twee jaar met de evaluatie van de effecten van de wet zal komen, en daarbij aandacht zal besteden aan:</text:p>
            <text:p text:style-name="text.cell.6.5.left">– de effecten op de zorgsector;</text:p>
            <text:p text:style-name="text.cell.6.5.left">– het sanctieregime;</text:p>
            <text:p text:style-name="text.cell.6.5.left">– de kwaliteit van nieuw aangetrokken topfunctionarissen;</text:p>
            <text:p text:style-name="text.cell.6.5.left">– het effect op het loongebouw. (T01603)</text:p>
          </table:table-cell>
          <table:table-cell table:style-name="table.cell.border-bottom.padding-top.top.pleft.pright">
            <text:p text:style-name="text.cell.6.5.left">Parlementair agenda punt [06-11-2012] – Wet normering bezoldiging topfunctionarissen publieke en semipublieke sector (32 600)</text:p>
          </table:table-cell>
          <table:table-cell table:style-name="table.cell.border-bottom.padding-top.top.pleft.pright">
            <text:p text:style-name="text.cell.6.5.left">De Minister is in de memorie van antwoord bij het Wetsvoorstel verlaging bezoldigingsmaximum WNT (EK 2014–2015, 33 978, C) uitvoerig ingegaan op hetgeen enerzijds binnen twee jaar – middels de jaarrapportage – kan worden aangeleverd, en anderzijds hetgeen eerst binnen drie jaar bij de eerste echte integrale wetsevaluatie in 2015 zal worden uitgevoerd. Op blz. 6 van de memorie van antwoord staat met zo veel woorden, dat deze evaluatie samen met de WNT-jaarrapportage 2014 zal worden aangeboden.</text:p>
            <text:p text:style-name="text.cell.6.5.left">De Eerste Kamer wordt verzocht de einddatum te verschuiven naar 31 december 2015.</text:p>
          </table:table-cell>
        </table:table-row>
        <table:table-row>
          <table:table-cell table:style-name="table.cell.border-bottom.padding-top.top">
            <text:p text:style-name="text.cell.6.5.left">De Minister zegt de Eerste Kamer, naar aanleiding van vragen en opmerkingen van de leden Koole (PvdA) en Huijbregts-Schiedon (VVD), toe om in overleg te treden met de VNG over eigen maximumsalarissen van lokale overheden en de uitkomst van dat overleg per brief aan de Eerste Kamer mede te delen (T01605)</text:p>
          </table:table-cell>
          <table:table-cell table:style-name="table.cell.border-bottom.padding-top.top.pleft.pright">
            <text:p text:style-name="text.cell.6.5.left">Parlementair agenda punt [06-11-2012] – Wet normering bezoldiging topfunctionarissen publieke en semipublieke sector (32 600)</text:p>
          </table:table-cell>
          <table:table-cell table:style-name="table.cell.border-bottom.padding-top.top.pleft.pright">
            <text:p text:style-name="text.cell.6.5.left">In de memorie van antwoord is bij het Wetsvoorstel verlaging bezoldigingsmaximum WNT (EK 2014–2015, 33 978, C) ingegaan op de stand van zaken met betrekking tot deze toezegging en is aangekondigd dat hierover, zo mogelijk al in het eerste kwartaal van 2015, meer uitvoerig zal worden gerapporteerd. In deze termijnstelling zit echter een voorbehoud.</text:p>
            <text:p text:style-name="text.cell.6.5.left">De Eerste Kamer wordt verzocht de einddatum van deze toezegging te verschuiven naar 31 mei 2015.</text:p>
          </table:table-cell>
        </table:table-row>
        <table:table-row>
          <table:table-cell table:style-name="table.cell.border-bottom.padding-top.top">
            <text:p text:style-name="text.cell.6.5.left">De Minister van Binnenlandse Zaken en Koninkrijksrelaties zegt de Kamer, naar aanleiding van een vraag van het lid Koole (PvdA), toe de mogelijkheid van een instrumentondersteuning voor lokale politieke partijen ten behoeve van financiële rapportage te betrekken bij de voorbereiding van het wetsvoorstel dat de financiering van deze partijen regelt (T01688)</text:p>
          </table:table-cell>
          <table:table-cell table:style-name="table.cell.border-bottom.padding-top.top.pleft.pright">
            <text:p text:style-name="text.cell.6.5.left">Parlementair agenda punt [26-02-2013] – 32 752 Regels inzake de subsidiëring en het toezicht op de financiën van politieke partijen (Wet financiering politieke partijen)</text:p>
          </table:table-cell>
          <table:table-cell table:style-name="table.cell.border-bottom.padding-top.top.pleft.pright">
            <text:p text:style-name="text.cell.6.5.left">De Minister heeft toegezegd een instrument te ontwikkelen en de Eerste Kamer hierover te informeren op het moment dat het wetsvoorstel wordt aangeboden aan de Tweede Kamer.</text:p>
            <text:p text:style-name="text.cell.6.5.left">De Eerste Kamer wordt verzocht de einddatum van de toezegging te verschuiven naar 1 januari 2017.</text:p>
          </table:table-cell>
        </table:table-row>
        <table:table-row>
          <table:table-cell table:style-name="table.cell.border-bottom.padding-top.top">
            <text:p text:style-name="text.cell.6.5.left">De Minister van Binnenlandse Zaken zegt de Kamer, naar aanleiding van een vraag van het lid Engels (D66), toe dat hij in zijn aan de Kamer te sturen beschouwing over een aantal elementen uit de visienota ook aandacht zal besteden aan heel Hoofdstuk 7 van de Grondwet, met name aan de in de motie-Engels c.s. genoemde elementen (T01721)</text:p>
          </table:table-cell>
          <table:table-cell table:style-name="table.cell.border-bottom.padding-top.top.pleft.pright">
            <text:p text:style-name="text.cell.6.5.left">Parlementair agenda punt [18-06-2013] – Inrichting openbaar bestuur</text:p>
          </table:table-cell>
          <table:table-cell table:style-name="table.cell.border-bottom.padding-top.top.pleft.pright">
            <text:p text:style-name="text.cell.6.5.left">Op 19 december 2014 (TK 2014–2015 31 570, nr. 26) is de Tweede Kamer per brief geïnformeerd. Hierin is aangegeven dat de beschouwing uiterlijk 1 april 2015 aan beide Kamers wordt aangeboden.</text:p>
            <text:p text:style-name="text.cell.6.5.left">De Eerste Kamer wordt verzocht de einddatum te verschuiven naar 1 april 2015.</text:p>
          </table:table-cell>
        </table:table-row>
        <table:table-row>
          <table:table-cell table:style-name="table.cell.border-bottom.padding-top.top">
            <text:p text:style-name="text.cell.6.5.left">De Minister van Binnenlandse Zaken en Koninkrijksrelaties zegt de Kamer, naar aanleiding van een vraag van het lid Van Kappen, toe dat hij, om onduidelijkheid in de toekomst te voorkomen, ervoor zal zorgen dat de belastinginkomsten en de premies worden meegenomen in de begroting voor het BES-fonds 2014. Daarnaast geeft de Minister aan dat hij aan zijn ambtsgenoot van Financiën zal vragen om, wanneer de contacten van de Minister van Financiën met het CBS over het vaststellen van het bbp voor de BES-eilanden tot resultaat leiden, hij het resultaat hiervan aan de Kamer zal doen toekomen (T01748)</text:p>
          </table:table-cell>
          <table:table-cell table:style-name="table.cell.border-bottom.padding-top.top.pleft.pright">
            <text:p text:style-name="text.cell.6.5.left">Parlementair agenda punt [04-06-2013] – Begrotingsstaat Koninkrijksrelaties 2013 (33 400 IV)</text:p>
          </table:table-cell>
          <table:table-cell table:style-name="table.cell.border-bottom.padding-top.top.pleft.pright">
            <text:p text:style-name="text.cell.6.5.left">De Eerste Kamer wordt verzocht de verantwoordelijkheid van de uitvoering van de toezegging over te dragen aan de Minister van Financiën.</text:p>
          </table:table-cell>
        </table:table-row>
        <table:table-row>
          <table:table-cell table:style-name="table.cell.border-bottom.padding-top.top">
            <text:p text:style-name="text.cell.6.5.left">De initiatiefnemers en de Minister van Binnenlandse Zaken en Koninkrijksrelaties zeggen de Kamer, naar aanleiding van een opmerking van het lid Thom de Graaf (D66), toe met elkaar in overleg te treden over vorm en inhoud van het wetsvoorstel (T01948)</text:p>
          </table:table-cell>
          <table:table-cell table:style-name="table.cell.border-bottom.padding-top.top.pleft.pright">
            <text:p text:style-name="text.cell.6.5.left">Parlementair agenda punt [20-05-2014] – Initiatiefvoorstel-Van Raak, Fokke, Schouw, Voortman, Segers, Ouwehand en Klein Wet Huis voor klokkenluiders (33 258)</text:p>
          </table:table-cell>
          <table:table-cell table:style-name="table.cell.border-bottom.padding-top.top.pleft.pright">
            <text:p text:style-name="text.cell.6.5.left">De novelle (TK 2014–2015, 34 104, nr. 1–3) is ingediend bij de Tweede Kamer en de Raad van State en zal daarna het reguliere parlementaire traject ingaan.</text:p>
            <text:p text:style-name="text.cell.6.5.left">Er hoeft geen nader overleg meer plaats te vinden.</text:p>
            <text:p text:style-name="text.cell.6.5.left">De Eerste Kamer wordt verzocht deze toezegging als afgedaan te beschouwen.</text:p>
          </table:table-cell>
        </table:table-row>
        <table:table-row>
          <table:table-cell table:style-name="table.cell.border-bottom.padding-top.top">
            <text:p text:style-name="text.cell.6.5.left">De Minister van Binnenlandse Zaken en Koninkrijksrelaties zegt de Kamer, naar aanleiding van een vraag van het lid Linthorst, toe om de ontwikkelingsplannen per eiland inclusief het beoogde voorzieningenniveau, nadat zij afgestemd zijn met de andere departementen, aan de Kamer te doen toekomen (T01752)</text:p>
          </table:table-cell>
          <table:table-cell table:style-name="table.cell.border-bottom.padding-top.top.pleft.pright">
            <text:p text:style-name="text.cell.6.5.left">Parlementair agenda punt [04-06-2013] – Begrotingsstaat Koninkrijksrelaties 2013 (33 400 IV)</text:p>
          </table:table-cell>
          <table:table-cell table:style-name="table.cell.border-bottom.padding-top.top.pleft.pright">
            <text:p text:style-name="text.cell.6.5.left">De Eerste Kamer zal na de Caribisch Nederland-week in juni 2015 worden geïnformeerd over het meerjarenprogramma.</text:p>
            <text:p text:style-name="text.cell.6.5.left">De Eerste Kamer wordt verzocht de einddatum te verschuiven naar 2 juli 2015.</text:p>
          </table:table-cell>
        </table:table-row>
        <table:table-row>
          <table:table-cell table:style-name="table.cell.border-bottom.padding-top.top">
            <text:p text:style-name="text.cell.6.5.left">De Minister van Binnenlandse Zaken en Koninkrijksrelaties zegt de Kamer, naar aanleiding van vragen en opmerkingen van de leden De Graaf en Van Bijsterveld, toe om de opzet en opdracht voor de evaluatie van de nieuwe staatkundige structuur binnen het Koninkrijk in november/december 2013 aan de Kamer te doen toekomen. Bij het maken van de planning van de evaluatie zal de Minister goed afwegen of een extern aanbesteed onderzoek ten aanzien van de evaluatie van de nieuwe staatkundige structuur nodig is. De Minister zal bij het formuleren van de opzet en opdracht ook ingaan op de vraag of het Statuut aan de orde wordt gesteld, nadat hij dit besproken heeft met de andere landen in het Koninkrijk. Voorts zal de Minister bij de evaluatie de functie, naamgeving en bevoegdheden van de Rijksvertegenwoordiger meenemen (T01753)</text:p>
          </table:table-cell>
          <table:table-cell table:style-name="table.cell.border-bottom.padding-top.top.pleft.pright">
            <text:p text:style-name="text.cell.6.5.left">Parlementair agenda punt [04-06-2013] – Begrotingsstaat Koninkrijksrelaties 2013 (33 400 IV)</text:p>
          </table:table-cell>
          <table:table-cell table:style-name="table.cell.border-bottom.padding-top.top.pleft.pright">
            <text:p text:style-name="text.cell.6.5.left"><text:span text:style-name="ifm_span_font.semi-bold_ifm">Afgedaan</text:span>. De Eerste Kamer is op 25 juni 2014 per brief geïnformeerd (EK 2013–2014, 33 750 IV, nr. X).</text:p>
          </table:table-cell>
        </table:table-row>
        <table:table-row>
          <table:table-cell table:style-name="table.cell.border-bottom.padding-top.top">
            <text:p text:style-name="text.cell.6.5.left">De Minister van BZK zegt de Kamer, naar aanleiding van een opmerking van het lid Flierman, toe zich in te zetten voor bestuurlijke ondersteuning van gemeenten waar zich bestuurlijk-politieke complicaties voordoen (T01992)</text:p>
          </table:table-cell>
          <table:table-cell table:style-name="table.cell.border-bottom.padding-top.top.pleft.pright">
            <text:p text:style-name="text.cell.6.5.left">Parlementair agenda punt [08-07-2014] – Voortzetting behandeling van het wetsvoorstel Regels inzake de gemeentelijke ondersteuning op het gebied van zelfredzaamheid, participatie, beschermd wonen en opvang (Wet maatschappelijke ondersteuning 2015) (33 841) (antwoord regering + re- en dupliek)</text:p>
          </table:table-cell>
          <table:table-cell table:style-name="table.cell.border-bottom.padding-top.top.pleft.pright">
            <text:p text:style-name="text.cell.6.5.left">De Eerste Kamer zal in mei 2015 per brief worden geïnformeerd over de uitvoering van deze toezegging.</text:p>
            <text:p text:style-name="text.cell.6.5.left">De Eerste wordt verzocht de einddatum van deze toezegging te verschuiven naar 31 mei 2015.</text:p>
          </table:table-cell>
        </table:table-row>
        <table:table-row>
          <table:table-cell table:style-name="table.cell.border-bottom.padding-top.top">
            <text:p text:style-name="text.cell.6.5.left">De Minister van BZK zegt de Kamer, naar aanleiding van een vraag van het lid Scholten, toe in het kader van de privacy impact assessments ook te laten onderzoeken welk risico de zorgvrager loopt als zijn omgeving niet wil meewerken (T01996)</text:p>
          </table:table-cell>
          <table:table-cell table:style-name="table.cell.border-bottom.padding-top.top.pleft.pright">
            <text:p text:style-name="text.cell.6.5.left">Parlementair agenda punt [08-07-2014] – Voortzetting behandeling van het wetsvoorstel Regels inzake de gemeentelijke ondersteuning op het gebied van zelfredzaamheid, participatie, beschermd wonen en opvang (Wet maatschappelijke ondersteuning 2015) (33 841) (antwoord regering + re- en dupliek)</text:p>
          </table:table-cell>
          <table:table-cell table:style-name="table.cell.border-bottom.padding-top.top.pleft.pright">
            <text:p text:style-name="text.cell.6.5.left">De verantwoordelijkheid van de uitvoering van de toezegging is op 15 juli 2014 overgedragen aan het Ministerie van VWS.</text:p>
            <text:p text:style-name="text.cell.6.5.left">De Eerste Kamer wordt verzocht de toezegging over te dragen aan de Minister van VWS.</text:p>
          </table:table-cell>
        </table:table-row>
        <table:table-row>
          <table:table-cell table:style-name="table.cell.border-bottom.padding-top.top">
            <text:p text:style-name="text.cell.6.5.left">De Minister van Binnenlandse Zaken en Koninkrijksrelaties zegt de Kamer, naar aanleiding van een vraag van het lid Duthler, toe dat hij de Kamer voor eind 2014 zal informeren over de stand van zaken van het verbetertraject van DigiD (T01999)</text:p>
          </table:table-cell>
          <table:table-cell table:style-name="table.cell.border-bottom.padding-top.top.pleft.pright">
            <text:p text:style-name="text.cell.6.5.left">Parlementair agenda punt [23-09-2014] – Cyberintelligence en publiek belang</text:p>
          </table:table-cell>
          <table:table-cell table:style-name="table.cell.border-bottom.padding-top.top.pleft.pright">
            <text:p text:style-name="text.cell.6.5.left">De Eerste Kamer zal in maart 2015 per brief worden geïnformeerd over de toezegging, en de aangenomen motie Duthler over de versterking van DigiD.</text:p>
            <text:p text:style-name="text.cell.6.5.left">De Eerste wordt verzocht de einddatum van deze toezegging te verschuiven naar 31 maart 2015.</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Rappelabele Toezeggingen Minister van Binnenlandse Zaken en Koninkrijksrelaties <text:span text:style-name="ifm_span_font.roman_size.6.5pt_ifm">(Vooruitblik tot 1 juli 2015)</text:span></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egezegd in</text:span></text:p>
            </table:table-cell>
            <table:table-cell table:style-name="table.cell.border-top.border-bottom.padding-top.bottom.pleft.pright">
              <text:p text:style-name="text.cell.6.5.left"><text:span text:style-name="ifm_span_font.semi-bold_ifm">Voortgangsinformatie</text:span></text:p>
            </table:table-cell>
          </table:table-row>
        </table:table-header-rows>
        <table:table-row>
          <table:table-cell table:style-name="table.cell.border-bottom.padding-top.top">
            <text:p text:style-name="text.cell.6.5.left">De Staatssecretaris zegt de Eerste Kamer toe, naar aanleiding van een vraag van het lid Laurier (GroenLinks), de voortgangsrapportages over de uitvoering van de plannen van aanpak inzake de AMvRB «Waarborging plannen van aanpak landstaken Curaçao en Sint-Maarten» tweemaal per jaar aan de Eerste Kamer te doen toekomen (T01222)</text:p>
          </table:table-cell>
          <table:table-cell table:style-name="table.cell.border-bottom.padding-top.top.pleft.pright">
            <text:p text:style-name="text.cell.6.5.left">Plenair overleg d.d. 7 december 2010</text:p>
          </table:table-cell>
          <table:table-cell table:style-name="table.cell.border-bottom.padding-top.top.pleft.pright">
            <text:p text:style-name="text.cell.6.5.left">Deze toezegging is staand beleid. Sinds het doen van de toezegging heeft de Eerste Kamer tot op heden alle Voortgangsrapportages, die door Sint Maarten en Curaçao zijn gemaakt en vervolgens besproken zijn in het Ministerieel Overleg, toegezonden gekregen. De laatste voortgangsrapportage, waarin de Minister meldt de Eerste Kamer te blijven informeren, is op 10 september 2014 aan de Eerste Kamer verzonden.</text:p>
          </table:table-cell>
        </table:table-row>
        <table:table-row>
          <table:table-cell table:style-name="table.cell.border-bottom.padding-top.top">
            <text:p text:style-name="text.cell.6.5.left">De Minister zegt toe dat ter uitvoering van de motie Lokin-Sassen c.s. de voorbereidende werkzaamheden die reeds gaande zijn te laten resulteren in een concept wetsvoorstel tot wijziging van de Grondwet dat in (internet)consultatie kan worden gegeven. Bovendien zal het proefschrift van de heer Leeuw betrokken worden bij de formulering van een grondwetsartikel over het recht op een eerlijk proces en het recht op toegang tot de rechter (T01776)</text:p>
          </table:table-cell>
          <table:table-cell table:style-name="table.cell.border-bottom.padding-top.top.pleft.pright">
            <text:p text:style-name="text.cell.6.5.left">Brief EK d.d. 25 september 2013</text:p>
          </table:table-cell>
          <table:table-cell table:style-name="table.cell.border-bottom.padding-top.top.pleft.pright">
            <text:p text:style-name="text.cell.6.5.left">De Eerste Kamer is op 17 maart 2014 (EK 2013–2014, 31 570, J) over de tijdsplanning geïnformeerd. Over het conceptwetsvoorstel tot het opnemen van het recht op een eerlijk proces in de Grondwet stond van augustus t/m december 2014 (internet)consultatie open. Hiermee is voldaan aan de toezegging. Het wetsvoorstel wordt naar verwachting in de eerste helft van 2015 bij de Tweede Kamer ingediend.</text:p>
            <text:p text:style-name="text.cell.6.5.left">De Eerste Kamer wordt verzocht deze toezegging als afgedaan te beschouwen.</text:p>
          </table:table-cell>
        </table:table-row>
        <table:table-row>
          <table:table-cell table:style-name="table.cell.border-bottom.padding-top.top">
            <text:p text:style-name="text.cell.6.5.left">De Minister van Binnenlandse Zaken en Koninkrijksrelaties zegt de Kamer, naar aanleiding van een vraag van het lid Sylvester (PvdA), toe om nader onderzoek te verrichten naar de handhaving van wet- en regelgeving in de praktijk door gemeenten. Hij zal tevens overleg voeren met de VNG om te bezien of vooruitlopend op de uitkomsten van het onderzoek het gebruik van reeds bestaande handreikingen en vergelijkbare instrumenten, voorlichting en overlegkaders kan of moet worden geïntensiveerd (T02030)</text:p>
          </table:table-cell>
          <table:table-cell table:style-name="table.cell.border-bottom.padding-top.top.pleft.pright">
            <text:p text:style-name="text.cell.6.5.left">Brief MBZK d.d. 8 december 2014 «Memorie van antwoord Begrotingsstaten BZK 2015 (34 000 VII)"</text:p>
          </table:table-cell>
          <table:table-cell table:style-name="table.cell.border-bottom.padding-top.top.pleft.pright">
            <text:p text:style-name="text.cell.6.5.left">De Tweede Kamer zal voor de zomer 2015 worden geïnformeerd over de voortgang.</text:p>
          </table:table-cell>
        </table:table-row>
        <table:table-row>
          <table:table-cell table:style-name="table.cell.border-bottom.padding-top.top">
            <text:p text:style-name="text.cell.6.5.left">De Ministers van Binnenlandse Zaken en Koninkrijksrelaties en van Veiligheid en Justitie zeggen de Kamer, naar aanleiding van een vraag de leden Duthler (VVD) en Engels (D66), toe de Kamer te berichten over het standpunt van het kabinet naar aanleiding van de uitkomsten van de consultatie over het conceptwetsvoorstel splitsing Raad van State en opheffing Centrale Raad van Beroep en College van Beroep voor het bedrijfsleven (T02031).</text:p>
          </table:table-cell>
          <table:table-cell table:style-name="table.cell.border-bottom.padding-top.top.pleft.pright">
            <text:p text:style-name="text.cell.6.5.left">Brief min BZK en min V&amp;J d.d. 10 december 2014 «Splitsing Raad van State»</text:p>
          </table:table-cell>
          <table:table-cell table:style-name="table.cell.border-bottom.padding-top.top.pleft.pright">
            <text:p text:style-name="text.cell.6.5.left">De consultatie loopt tot 15 april 2015, waarna de Eerste Kamer zal worden geïnform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I, E<text:tab/><text:page-number text:select-page="current"/></text:p>
      </style:footer>
    </style:master-page>
    <style:master-page xmlns:sdu-fn="http://schema.sdu.nl/2011/07/functions" style:name="Landscape" style:page-layout-name="landscape-margin-text">
      <style:footer>
        <text:p text:style-name="footer">Eerste Kamer, vergaderjaar 2014-2015, 34 000 V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5; Verslag van een schriftelijk overleg inzake de halfjaarlijkse stand van zaken van toezeggingen die aan de Kamer zijn gedaan</dc:title>
    <meta:user-defined meta:name="OVERHEIDop.ParlID/DC.identifier">kst-34000-VII-E</meta:user-defined>
    <meta:user-defined meta:name="OVERHEIDop.ondernummer">E</meta:user-defined>
    <meta:user-defined meta:name="DCTERMS.W3CDTF/DCTERMS.available">2015-03-13</meta:user-defined>
    <meta:user-defined meta:name="OVERHEIDop.KamerstukTypen/DC.type">Verslag</meta:user-defined>
    <meta:user-defined meta:name="OVERHEIDop.dossiernummer">34000-VII</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voor het jaar 2015;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3-13</meta:user-defined>
    <meta:user-defined meta:name="OVERHEIDop.dossiertitel">Vaststelling van de begrotingsstaten van het Ministerie van Binnenlandse Zaken en Koninkrijksrelaties (VII) voor het jaar 2015</meta:user-defined>
    <meta:user-defined meta:name="OVERHEIDop.versieInformatie"/>
  </office:meta>
</office:document-meta>
</file>