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7
      <text:tab/>MOTIE VAN HET LID SCHOUW 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recentelijk bleek dat het mogelijk is met legale identiteitswisselingen in Oost-Europa en de Balkan in Nederland identiteitsfraude te plegen;</text:p>
      <text:p text:style-name="ifm_p_mt.3.76mm_ifm">verzoekt de regering om, met gemeenten afspraken te maken over het systematischer opvragen van geboortecertificaten bij verdachte inschrijving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het lid Schouw over het systematischer opvragen van geboortecertificaten</dc:title>
    <meta:user-defined meta:name="OVERHEIDop.ParlID/DC.identifier">kst-34000-VII-17</meta:user-defined>
    <meta:user-defined meta:name="OVERHEIDop.ondernummer">17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het lid Schouw over het systematischer opvragen van geboortecertificaten</meta:user-defined>
    <meta:user-defined meta:name="OVERHEIDop.Parlementair/DC.type">Kamerstuk</meta:user-defined>
    <meta:user-defined meta:name="OVERHEIDop.indiener">A.G. Schouw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het lid Schouw over het systematischer opvragen van geboortecertific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