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6
      <text:tab/>MOTIE VAN DE LEDEN SCHOUW EN VAN TOORENBURG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uit verschillende studies blijkt dat nationaal beleid vaak onbedoelde negatieve gevolgen heeft voor grensregio's;</text:p>
      <text:p text:style-name="ifm_p_mt.3.76mm_ifm">constaterende dat bij de totstandkoming van nieuw beleid niet vanzelfsprekend de effecten hiervan op grensregio's meegewogen worden;</text:p>
      <text:p text:style-name="ifm_p_mt.3.76mm_ifm">verzoekt de regering, daar waar regeringsbeleid betekenisvolle gevolgen heeft voor het woon- en vestigingsklimaat in Nederlandse grensregio's vooraf een grenseffectentoets uit te voeren en de resultaten openbaar te maken,</text:p>
      <text:p text:style-name="ifm_p_mt.3.76mm_ifm">en gaat over tot de orde van de dag.</text:p>
      <text:p text:style-name="ifm_p_mt.3.76mm_ifm">Schouw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de leden Schouw en Van Toorenburg over een grenseffectentoets</dc:title>
    <meta:user-defined meta:name="OVERHEIDop.ParlID/DC.identifier">kst-34000-VII-16</meta:user-defined>
    <meta:user-defined meta:name="OVERHEIDop.ondernummer">16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de leden Schouw en Van Toorenburg over een grenseffectentoets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de leden Schouw en Van Toorenburg over een grenseffect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