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V-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text:tab/>Vaststelling van de begrotingsstaten van het Ministerie van Buitenlandse Zaken (V) voor het jaar 2015 </text:h>
      <text:h text:style-name="ifm_p_font.bold_size.9.06pt_mt.18.8mm_indent.-58.5mm_ifm" text:outline-level="1">Nr. 16<text:tab/>GEWIJZIGD AMENDEMENT VAN HET LID VOORDEWIND TER VERVANGING VAN DAT GEDRUKT ONDER NR. 13</text:h>
      <text:p text:style-name="ifm_p_ifm">Ontvangen 19 november 2014</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Versterkte internationale rechtsorde en eerbiediging van mensenrechten</text:span> worden het verplichtingenbedrag en het uitgavenbedrag <text:span text:style-name="ifm_span_font.bold_ifm">verhoogd</text:span> met <text:span text:style-name="ifm_span_font.bold_ifm">€ 1.000</text:span> (x € 1.000).</text:p>
      <text:p text:style-name="ifm_p_mt.3.76mm_indent.no_ifm">II</text:p>
      <text:p text:style-name="ifm_p_mt.3.76mm_indent.0.13in_ifm">In <text:span text:style-name="ifm_span_font.bold_ifm">artikel 4 Consulaire belangenbehartiging en het internationaal uitdragen van Nederlandse waarden en belangen</text:span> worden het verplichtingenbedrag en het uitgavenbedrag <text:span text:style-name="ifm_span_font.bold_ifm">verlaagd</text:span> met <text:span text:style-name="ifm_span_font.bold_ifm">€ 1.000</text:span> (x € 1.000).</text:p>
      <text:h text:style-name="ifm_p_font.bold_mt.5.08mm_page.keep-with-next_ifm" text:outline-level="2">Toelichting</text:h>
      <text:p text:style-name="ifm_p_mt.4.23mm_indent.0.13in_ifm">Dit amendement zorgt via ambassades voor financiële ondersteuning van projecten van NGO’s, die een bijdrage leveren aan de godsdienstvrijheid, vrijheid van levensovertuiging alsook voor andere mensenrechtenprioriteiten. Daarmee is dit amendement een voortvloeisel van de pilot vrijheid van godsdienst en levensovertuiging die al sinds 2009 loopt. Door ontwikkelingen van de afgelopen tijd, waaronder de opkomst van ISIS, staan deze fundamentele vrijheden steeds verder onder druk. Momenteel kunnen ambassades al reeds met kleine bedragen projecten steunen. En met succes: verschillende (lokale) NGO’s, zoals de Pakistaanse CLAAS die de ter dood veroordeelde Asia Bibi juridisch bijstaat, voorzien in juridische ondersteuning, opvang en zelfs onderduikadressen voor slachtoffers. Deze NGO’s kunnen lang niet altijd rekenen op de steun en medewerking van hun eigen regering en worden regelmatig zelfs actief tegengewerkt. De nood is hoog en het budget beperkt. Door dit programma krijgen de ambassades iets meer mogelijkheden om dergelijke projecten te steunen. De dekking voor de verhoging van het Mensenrechtenfonds non-oda met 1 miljoen zal worden gevonden op artikel 4 op het onderdeel kleine programmafondsen non-oda.</text:p>
      <text:p text:style-name="ifm_p_mt.5.08mm_ifm"><text:line-break/>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 nr. 16<text:tab/><text:page-number text:select-page="current"/></text:p>
      </style:footer>
    </style:master-page>
    <style:master-page xmlns:sdu-fn="http://schema.sdu.nl/2011/07/functions" style:name="Landscape" style:page-layout-name="landscape-margin-text">
      <style:footer>
        <text:p text:style-name="footer">Tweede Kamer, vergaderjaar 2014-2015, 34 000 V,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Buitenlandse Zaken (V) voor het jaar 2015; Amendement; Amendement van het lid Voordewind over financiële ondersteuning van projecten van NGO’s die een bijdrage leveren aan de godsdienstvrijheid, vrijheid van levensovertuiging alsook voor andere mensenrechtenprioriteiten</dc:title>
    <meta:user-defined meta:name="OVERHEIDop.ParlID/DC.identifier">kst-34000-V-16</meta:user-defined>
    <meta:user-defined meta:name="OVERHEIDop.ondernummer">16</meta:user-defined>
    <meta:user-defined meta:name="DCTERMS.W3CDTF/DCTERMS.available">2014-11-20</meta:user-defined>
    <meta:user-defined meta:name="OVERHEIDop.KamerstukTypen/DC.type">Amendement</meta:user-defined>
    <meta:user-defined meta:name="OVERHEIDop.dossiernummer">34000-V</meta:user-defined>
    <meta:user-defined meta:name="OVERHEIDop.documenttitel">Amendement van het lid Voordewind over financiële ondersteuning van projecten van NGO’s die een bijdrage leveren aan de godsdienstvrijheid, vrijheid van levensovertuiging alsook voor andere mensenrechtenprioriteiten</meta:user-defined>
    <meta:user-defined meta:name="OVERHEIDop.Parlementair/DC.type">Kamerstuk</meta:user-defined>
    <meta:user-defined meta:name="OVERHEIDop.indiener">J.S. Voordewind</meta:user-defined>
    <meta:user-defined meta:name="OVERHEIDop.vergaderjaar">2014-2015</meta:user-defined>
    <meta:user-defined meta:name="OVERHEIDop.dossiertitel">Vaststelling van de begrotingsstaten van het Ministerie van Buitenlandse Zaken (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5; Amendement; Amendement van het lid Voordewind over financiële ondersteuning van projecten van NGO’s die een bijdrage leveren aan de godsdienstvrijheid, vrijheid van levensovertuiging alsook voor andere mensenrechtenprioriteiten</meta:user-defined>
    <meta:user-defined meta:name="OVERHEIDop.publicationName">Kamerstuk</meta:user-defined>
    <meta:user-defined meta:name="OVERHEID.Organisatietype/OVERHEID.organisationType">staten generaal</meta:user-defined>
    <meta:user-defined meta:name="DCTERMS.W3CDTF/DCTERMS.issued">2014-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