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14<text:tab/>AMENDEMENT VAN HET LID VOORDEWIND</text:h>
      <text:p text:style-name="ifm_p_ifm">Ontvangen 18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Nederland was – en is – een belangrijke partner van zowel Israël als de Palestijnse autoriteit. Die betrokkenheid blijkt onder meer uit het regeerakkoord waar staat dat Nederland «waar mogelijk bijdraagt aan vrede en veiligheid in het Midden-Oosten en de goede banden met zowel Israël als de Palestijnse autoriteit benut». In de periode 2012–2015 ontvangt de Palestijnse autoriteit € 65 miljoen van Nederland. De budgetflexibiliteit binnen Artikel 1 maakt het goed mogelijk € 1 miljoen alternatief in te zetten. Dit amendement beoogt middelen beschikbaar te stellen voor projecten die samenwerking en verzoening van «onderop» bevorderen. Projecten van het Peres Center for Peace en Seeds of Hope zijn goede voorbeelden waarin Israëli’s en Palestijnen met elkaar samenwerken op verschillende gebieden, waaronder gezondheid en onderwijs. Er zijn echter verschillende verzoeningsprojecten van onderop die meer kunnen bereiken door middel van een kleine bijdrage. Hierdoor worden niet alleen concrete resultaten geboekt – zo worden Palestijnse artsen opgeleid in Israël en ontvangen kinderen beter onderwijs – maar wordt polarisatie tegengegaan en onderling begrip gestimuleerd.</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14<text:tab/><text:page-number text:select-page="current"/></text:p>
      </style:footer>
    </style:master-page>
    <style:master-page xmlns:sdu-fn="http://schema.sdu.nl/2011/07/functions" style:name="Landscape" style:page-layout-name="landscape-margin-text">
      <style:footer>
        <text:p text:style-name="footer">Tweede Kamer, vergaderjaar 2014-2015, 34 00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Amendement; Amendement van het lid Voordewind dat beoogt middelen beschikbaar te stellen voor projecten die samenwerking en verzoening van onderop bevorderen in het Midden-Oosten.</dc:title>
    <meta:user-defined meta:name="OVERHEIDop.ParlID/DC.identifier">kst-34000-V-14</meta:user-defined>
    <meta:user-defined meta:name="OVERHEIDop.ondernummer">14</meta:user-defined>
    <meta:user-defined meta:name="DCTERMS.W3CDTF/DCTERMS.available">2014-11-19</meta:user-defined>
    <meta:user-defined meta:name="OVERHEIDop.KamerstukTypen/DC.type">Amendement</meta:user-defined>
    <meta:user-defined meta:name="OVERHEIDop.dossiernummer">34000-V</meta:user-defined>
    <meta:user-defined meta:name="OVERHEIDop.documenttitel">Amendement van het lid Voordewind dat beoogt middelen beschikbaar te stellen voor projecten die samenwerking en verzoening van onderop bevorderen in het Midden-Oosten.</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Amendement; Amendement van het lid Voordewind dat beoogt middelen beschikbaar te stellen voor projecten die samenwerking en verzoening van onderop bevorderen in het Midden-Oost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