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J-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9.06pt_mt.18.8mm_indent.-58.5mm_ifm" text:outline-level="1">Nr.4
      <text:tab/>MEDEDELING</text:h>
      <text:p text:style-name="ifm_p_ifm">16 september 2014</text:p>
      <text:p text:style-name="ifm_p_mt.3.76mm_ifm">Het Deltaprogramma 2015 «Werk aan de delta. De beslissingen om Nederland veilig en leefbaar te houden», zoals genoemd in de memorie van toelichting (34 000 J, nr. 2, blz. 3) is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J, nr. 4<text:tab/><text:page-number text:select-page="current"/></text:p>
      </style:footer>
    </style:master-page>
    <style:master-page xmlns:sdu-fn="http://schema.sdu.nl/2011/07/functions" style:name="Landscape" style:page-layout-name="landscape-margin-text">
      <style:footer>
        <text:p text:style-name="footer">Tweede Kamer, vergaderjaar 2014-2015, 34 000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Brief regering; Aanbieding Deltaprogramma 2015. Werk aan de delta. De beslissingen om Nederland veilig en leefbaar te houden</dc:title>
    <meta:user-defined meta:name="OVERHEIDop.ParlID/DC.identifier">kst-34000-J-4</meta:user-defined>
    <meta:user-defined meta:name="OVERHEIDop.ondernummer">4</meta:user-defined>
    <meta:user-defined meta:name="DCTERMS.W3CDTF/DCTERMS.available">2014-09-16</meta:user-defined>
    <meta:user-defined meta:name="OVERHEIDop.KamerstukTypen/DC.type">Brief</meta:user-defined>
    <meta:user-defined meta:name="OVERHEIDop.dossiernummer">34000-J</meta:user-defined>
    <meta:user-defined meta:name="OVERHEIDop.documenttitel">Aanbieding Deltaprogramma 2015. Werk aan de delta. De beslissingen om Nederland veilig en leefbaar te houd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Delta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Brief regering; Aanbieding Deltaprogramma 2015. Werk aan de delta. De beslissingen om Nederland veilig en leefbaar te houden</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