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J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J<text:tab/>Vaststelling van de begrotingsstaat van het Deltafonds voor het jaar 2015</text:h>
      <text:h text:style-name="ifm_p_font.bold_size.9.06pt_mt.18.8mm_indent.-58.5mm_ifm" text:outline-level="1">Nr. 15
      <text:tab/>MOTIE VAN HET LID GEURTS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niet goed inzichtelijk is wat het zout worden van het Volkerak-Zoommeer zou betekenen voor het hoofdwatersysteem en de zoetwatervoorziening;</text:p>
      <text:p text:style-name="ifm_p_mt.3.76mm_ifm">verzoekt de regering, de stresstest zoet water mee te nemen in de ontwerpstructuurvisie Grevelingen en Volkerak-Zoommeer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J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J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Deltafonds voor het jaar 2015; Motie; Motie van het lid Geurts over de gevolgen van het zout worden van het Volkerak-Zoommeer</dc:title>
    <meta:user-defined meta:name="OVERHEIDop.ParlID/DC.identifier">kst-34000-J-15</meta:user-defined>
    <meta:user-defined meta:name="OVERHEIDop.ondernummer">15</meta:user-defined>
    <meta:user-defined meta:name="DCTERMS.W3CDTF/DCTERMS.available">2014-11-18</meta:user-defined>
    <meta:user-defined meta:name="OVERHEIDop.KamerstukTypen/DC.type">Motie</meta:user-defined>
    <meta:user-defined meta:name="OVERHEIDop.dossiernummer">34000-J</meta:user-defined>
    <meta:user-defined meta:name="OVERHEIDop.documenttitel">Motie van het lid Geurts over de gevolgen van het zout worden van het Volkerak-Zoommeer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Vaststelling van de begrotingsstaat van het Delta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5; Motie; Motie van het lid Geurts over de gevolgen van het zout worden van het Volkerak-Zoom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