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44
      <text:tab/>BRIEF VAN DE MINISTER VAN BINNENLANDSE ZAKEN EN KONINKRIJKSRELATIES</text:h>
      <text:p text:style-name="ifm_p_mt.3.76mm_ifm">Aan de Voorzitter van de Tweede Kamer der Staten-Generaal</text:p>
      <text:p text:style-name="ifm_p_mt.3.76mm_ifm">Den Haag, 12 juni 2015</text:p>
      <text:p text:style-name="ifm_p_mt.3.76mm_ifm">Bijgaand treft u aan het meerjarenprogramma Caribisch Nederland 2015–2018<text:note text:id="ID-530821-d36e86" text:note-class="footnote"><text:note-citation text:label="1 ">1</text:note-citation><text:note-body><text:p text:style-name="ifm_p_font.normal_size.6.93pt_mt..5mm_indent.-0.1161in_mleft.0.1161in_ifm">Raadpleegbaar via www.tweedekamer.nl</text:p></text:note-body></text:note>. Dit meerjarenprogramma ben ik namens het Kabinet op 11 juni jl. overeengekomen met de bestuurscolleges van de Openbare Lichamen Bonaire en Saba. Voor Sint Eustatius verwijs ik naar mijn brief van 10 juni jl. (Kamerstuk 34 000 IV, nr. 43).</text:p>
      <text:p text:style-name="ifm_p_mt.3.76mm_ifm">Met dit meerjarenprogramma wordt invulling gegeven aan diverse toezeggingen richting uw Kamer inzake het meerjarenprogramma en de eilandelijke ontwikkelplannen, en aan het verzoek van de vaste commissie voor Koninkrijksrelaties van de Tweede Kamer per brief van 28 april jl. Tevens treft u in dit verband nog aan de stand van zaken ten aanzien van het investeringsprogramma van het Rijksvastgoedbedrijf<text:note text:id="ID-530821-d36e97" text:note-class="footnote"><text:note-citation text:label="2 ">2</text:note-citation><text:note-body><text:p text:style-name="ifm_p_font.normal_size.6.93pt_mt..5mm_indent.-0.1161in_mleft.0.1161in_ifm">Raadpleegbaar via www.tweedekamer.nl</text:p></text:note-body></text:note>.</text:p>
      <text:p text:style-name="ifm_p_mt.3.76mm_ifm">Tenslotte is bijgevoegd de vierde voortgangsrapportage over 2014 van de Rijksvertegenwoordig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44<text:tab/><text:page-number text:select-page="current"/></text:p>
      </style:footer>
    </style:master-page>
    <style:master-page xmlns:sdu-fn="http://schema.sdu.nl/2011/07/functions" style:name="Landscape" style:page-layout-name="landscape-margin-text">
      <style:footer>
        <text:p text:style-name="footer">Tweede Kamer, vergaderjaar 2014-2015, 34 000 IV,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Meerjarenprogramma Caribisch Nederland 2015-2018</dc:title>
    <meta:user-defined meta:name="OVERHEIDop.ParlID/DC.identifier">kst-34000-IV-44</meta:user-defined>
    <meta:user-defined meta:name="OVERHEIDop.ondernummer">44</meta:user-defined>
    <meta:user-defined meta:name="DCTERMS.W3CDTF/DCTERMS.available">2015-06-17</meta:user-defined>
    <meta:user-defined meta:name="OVERHEIDop.KamerstukTypen/DC.type">Brief</meta:user-defined>
    <meta:user-defined meta:name="OVERHEIDop.dossiernummer">34000-IV</meta:user-defined>
    <meta:user-defined meta:name="OVERHEIDop.documenttitel">Meerjarenprogramma Caribisch Nederland 2015-2018</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Meerjarenprogramma Caribisch Nederland 2015-2018</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