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IA-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IA<text:tab/>Vaststelling van de begrotingsstaat van de Staten-Generaal (IIA) voor het jaar 2015</text:h>
      <text:h text:style-name="ifm_p_font.bold_size.9.06pt_mt.18.8mm_indent.-58.5mm_ifm" text:outline-level="1">Nr. 4<text:tab/>VERSLAG</text:h>
      <text:p text:style-name="ifm_p_ifm">Vastgesteld 10 oktober 2014</text:p>
      <text:p text:style-name="ifm_p_mt.3.76mm_ifm">De vaste commissie voor Binnenlandse Zaken, belast met het voorbereidend onderzoek van onderhavig wetsvoorstel, heeft geen aanleiding gevonden tot het maken van opmerkingen of het stellen van vragen. De commissie acht hiermee de openbare behandeling voldoende voorbereid.</text:p>
      <text:p text:style-name="ifm_p_mt.5.08mm_ifm">De voorzitter van de commissie,<text:line-break/>Berndsen-Jansen</text:p>
      <text:p text:style-name="ifm_p_mt.3.76mm_ifm">De waarnemend 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IA, nr. 4<text:tab/><text:page-number text:select-page="current"/></text:p>
      </style:footer>
    </style:master-page>
    <style:master-page xmlns:sdu-fn="http://schema.sdu.nl/2011/07/functions" style:name="Landscape" style:page-layout-name="landscape-margin-text">
      <style:footer>
        <text:p text:style-name="footer">Tweede Kamer, vergaderjaar 2014-2015, 34 000 IIA,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de Staten-Generaal (IIA) voor het jaar 2015; Verslag (nader, tweede nader etc.); Verslag (Blanco)</dc:title>
    <meta:user-defined meta:name="OVERHEIDop.ParlID/DC.identifier">kst-34000-IIA-4</meta:user-defined>
    <meta:user-defined meta:name="OVERHEIDop.ondernummer">4</meta:user-defined>
    <meta:user-defined meta:name="DCTERMS.W3CDTF/DCTERMS.available">2014-10-21</meta:user-defined>
    <meta:user-defined meta:name="OVERHEIDop.KamerstukTypen/DC.type">Overig</meta:user-defined>
    <meta:user-defined meta:name="OVERHEIDop.dossiernummer">34000-IIA</meta:user-defined>
    <meta:user-defined meta:name="OVERHEIDop.documenttitel">Verslag (Blanco)</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at van de Staten-Generaal (IIA)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Staten-Generaal (IIA) voor het jaar 2015;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4-10-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