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C-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5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wordt voor
				het uitkeringsjaar 2015 vastgesteld op € 262.088.000. De
				verplichtingenbedragen in artikel 5, tweede lid van de
				Financiële-verhoudingswet ter zake integratie-uitkeringen en
				decentralisatie-uitkeringen zijn respectievelijk € 0 en
				€ 689.993.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provinciefonds
				  voor het jaar 2015</text:p>
              <text:p text:style-name="ifm_p_font.bold_size.6.5pt_page.keep-with-next_ifm">Begrotingsstaat inzake het provinciefonds behorende bij de
				  Wet van .........., Stb. ...</text:p>
              <text:p text:style-name="ifm_p_font.bold_size.6.5pt_page.keep-with-next_ifm">Begroting 2015</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bottom.pleft.pright">
            <text:p text:style-name="text.cell.6.5.right">952.181</text:p>
          </table:table-cell>
          <table:table-cell table:style-name="table.cell.border-bottom.padding-top.bottom.pleft.pright">
            <text:p text:style-name="text.cell.6.5.right">952.181</text:p>
          </table:table-cell>
          <table:table-cell table:style-name="table.cell.border-bottom.padding-top.bottom.pleft.pright">
            <text:p text:style-name="text.cell.6.5.right">952.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Voorstel van wet; Voorstel van wet</dc:title>
    <meta:user-defined meta:name="OVERHEIDop.ParlID/DC.identifier">kst-34000-C-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C</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provinciefonds voor het jaar 2015</meta:user-defined>
    <meta:user-defined meta:name="OVERHEIDop.versieInformatie"/>
  </office:meta>
</office:document-meta>
</file>