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
         B
      <text:tab/>BRIEF VAN DE MINISTER VAN VEILIGHEID EN JUSTITIE</text:h>
      <text:p text:style-name="ifm_p_mt.3.76mm_ifm">Aan de Voorzitter van de Eerste Kamer der Staten-Generaal</text:p>
      <text:p text:style-name="ifm_p_mt.3.76mm_ifm">Den Haag, 16 september 2014</text:p>
      <text:p text:style-name="ifm_p_mt.3.76mm_ifm">Het kabinet heeft ter uitvoering van het regeerakkoord een aantal wetsvoorstellen in voorbereiding met belangrijke financiële doelstellingen. Deze voorstellen moeten de stijging van de overheidsuitgaven beperken en het begrotingstekort verminderen. Een overzicht van de voorstellen met een bezuinigingsdoelstelling van 50 miljoen euro of meer is voor het eerst op 25 januari 2013 aan beide Kamers gezonden.</text:p>
      <text:p text:style-name="ifm_p_mt.3.76mm_ifm">Het overzicht van financiële wetgevingsmaatregelen wordt met regelmaat geactualiseerd en twee keer per jaar (op Verantwoordingsdag en Prinsjesdag) aan de Staten-Generaal verzonden.</text:p>
      <text:p text:style-name="ifm_p_mt.3.76mm_ifm">Ten behoeve van Prinsjesdag 2014 treft u bijgaand het geactualiseerde overzicht<text:note text:id="ID-379988-d36e62" text:note-class="footnote"><text:note-citation text:label="1 ">1</text:note-citation><text:note-body><text:p text:style-name="ifm_p_font.normal_size.6.93pt_mt..5mm_indent.-0.1161in_mleft.0.1161in_ifm">Ter inzage gelegd op de afdeling Inhoudelijke ondersteuning onder griffie nr. 155861.</text:p></text:note-body></text:note> aa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B<text:tab/><text:page-number text:select-page="current"/></text:p>
      </style:footer>
    </style:master-page>
    <style:master-page xmlns:sdu-fn="http://schema.sdu.nl/2011/07/functions" style:name="Landscape" style:page-layout-name="landscape-margin-text">
      <style:footer>
        <text:p text:style-name="footer">Eerste Kamer, vergaderjaar 2014-2015, 34 00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ota over de toestand van 's Rijks financiën; Brief inzake Rijksbreed wetgevingsprogramma</dc:title>
    <meta:user-defined meta:name="OVERHEIDop.ParlID/DC.identifier">kst-34000-B</meta:user-defined>
    <meta:user-defined meta:name="OVERHEIDop.ondernummer">B</meta:user-defined>
    <meta:user-defined meta:name="DCTERMS.W3CDTF/DCTERMS.available">2014-09-18</meta:user-defined>
    <meta:user-defined meta:name="OVERHEIDop.KamerstukTypen/DC.type">Brief</meta:user-defined>
    <meta:user-defined meta:name="OVERHEIDop.dossiernummer">34000</meta:user-defined>
    <meta:user-defined meta:name="OVERHEIDop.documenttitel">Brief inzake Rijksbreed wetgevingsprogramma</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Rijksbreed wetgevingsprogramma</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6</meta:user-defined>
    <meta:user-defined meta:name="OVERHEIDop.dossiertitel">Nota over de toestand van 's Rijks financiën</meta:user-defined>
    <meta:user-defined meta:name="OVERHEIDop.versieInformatie"/>
  </office:meta>
</office:document-meta>
</file>