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B-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12.26pt_mt.7.52mm_indent.-58.5mm_ifm" text:outline-level="1">34 000<text:s/>C<text:tab/>Vaststelling van de begrotingsstaat van het provinciefonds voor het jaar 2015</text:h>
      <text:h text:style-name="ifm_p_font.bold_size.9.06pt_mt.18.8mm_indent.-58.5mm_ifm" text:outline-level="1">Nr. 28<text:tab/>BRIEF VAN DE MINISTER VAN BINNENLANDSE ZAKEN EN KONINKRIJKSRELATIES</text:h>
      <text:p text:style-name="ifm_p_mt.3.76mm_ifm">Aan de Voorzitter van de Tweede Kamer der Staten-Generaal</text:p>
      <text:p text:style-name="ifm_p_mt.3.76mm_ifm">Den Haag, 2 september 2015</text:p>
      <text:p text:style-name="ifm_p_mt.3.76mm_ifm">Zoals ik aan uw Kamer heb toegezegd in mijn brief van 27 oktober 2014 (Kamerstuk 34 000 B, nr. 12) zend ik u hierbij de uitkomsten toe van de inventarisatie naar de afgegeven controleverklaringen bij de jaarrekeningen 2014 van decentrale overheden.</text:p>
      <text:h text:style-name="ifm_p_font.bold_mt.3.76mm_page.keep-with-next_ifm" text:outline-level="1">Gemeenten</text:h>
      <text:p text:style-name="ifm_p_mt.3.76mm_ifm">Van de 403 gemeenten hebben er 393 een goedkeurende verklaring ontvangen op het aspect getrouwheid. Dat komt overeen met 98% van het totaal. Op het aspect rechtmatigheid hebben 382 gemeenten goed gescoord, ofwel 95% van het totaal. Vorig jaar was er sprake van vergelijkbare percentages.</text:p>
      <text:p text:style-name="ifm_p_mt.3.76mm_ifm">Een oordeel met beperking werd afgegeven aan vijf gemeenten op het aspect getrouwheid (1,2%) en aan vijftien gemeenten op het aspect rechtmatigheid (3,7%). Voor wat betreft de afkeurende verklaringen en verklaringen met oordeelsonthouding liggen de afzonderlijke percentages voor getrouwheid en rechtmatigheid op 0,5% of lager (een of twee gemeenten).</text:p>
      <text:h text:style-name="ifm_p_font.bold_mt.3.76mm_page.keep-with-next_ifm" text:outline-level="1">Provincies</text:h>
      <text:p text:style-name="ifm_p_mt.3.76mm_ifm">Ook de aan de provincies afgegeven verklaringen heb ik geïnventariseerd. Net als vorig jaar hebben alle provincies een goedkeurende controleverklaring ontvangen op zowel getrouwheid als rechtmatigheid.</text:p>
      <text:p text:style-name="ifm_p_mt.3.76mm_ifm">Ik constateer dat gemeenteraden en provinciale staten hun controlerende taak ook dit jaar goed hebben uitgevoerd. De veranderingen als gevolg van de decentralisaties kunnen voor gemeenten echter van invloed zijn op het aantal afgegeven goedkeurende verklaringen op het aspect rechtmatigheid dat volgend jaar zal worden afgegeven. Daarom zal ik de komende jaren nadrukkelijk deze inventarisatie naar de strekking van de afgegeven controleverklaringen blijven uitvo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B, nr. 28<text:tab/><text:page-number text:select-page="current"/></text:p>
      </style:footer>
    </style:master-page>
    <style:master-page xmlns:sdu-fn="http://schema.sdu.nl/2011/07/functions" style:name="Landscape" style:page-layout-name="landscape-margin-text">
      <style:footer>
        <text:p text:style-name="footer">Tweede Kamer, vergaderjaar 2014-2015, 34 000 B,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gemeentefonds voor het jaar 2015; Brief regering; Uitkomsten van de inventarisatie naar de afgegeven controleverklaringen bij de jaarrekeningen 2014 van decentrale overheden</dc:title>
    <meta:user-defined meta:name="OVERHEIDop.ParlID/DC.identifier">kst-34000-B-28</meta:user-defined>
    <meta:user-defined meta:name="OVERHEIDop.ondernummer">28</meta:user-defined>
    <meta:user-defined meta:name="DCTERMS.W3CDTF/DCTERMS.available">2015-09-07</meta:user-defined>
    <meta:user-defined meta:name="OVERHEIDop.KamerstukTypen/DC.type">Brief</meta:user-defined>
    <meta:user-defined meta:name="OVERHEIDop.dossiernummer">34000-B;34000-C</meta:user-defined>
    <meta:user-defined meta:name="OVERHEIDop.documenttitel">Uitkomsten van de inventarisatie naar de afgegeven controleverklaringen bij de jaarrekeningen 2014 van decentrale overhed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het gemeent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Brief regering; Uitkomsten van de inventarisatie naar de afgegeven controleverklaringen bij de jaarrekeningen 2014 van decentrale overheden</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