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5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5 vastgesteld op
				€ 14.552.778.000. </text:p>
      <text:p text:style-name="ifm_p_indent.0.13in_ifm">Het verplichtingenbedrag in artikel 5, tweede
				lid, van de Financiële-verhoudingswet ter zake de integratie-uitkering sociaal
				domein wordt voor het uitkeringsjaar 2015 vastgesteld op € 10.286.466.000.
				De verplichtingenbedragen in artikel 5, tweede lid, van de
				Financiële-verhoudingswet voor de overige integratie-uitkeringen en de
				decentralisatie-uitkeringen zijn respectievelijk € 1.304.199.000 en
				€ 1.068.198.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voor het jaar 2015</text:p>
              <text:p text:style-name="ifm_p_font.bold_size.6.5pt_page.keep-with-next_ifm">Begrotingsstaat inzake het gemeentefonds behorende bij de
				  Wet van .........., Stb. ...</text:p>
              <text:p text:style-name="ifm_p_font.bold_size.6.5pt_page.keep-with-next_ifm">Begroting 2015</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27.272.721</text:p>
          </table:table-cell>
          <table:table-cell table:style-name="table.cell.border-bottom.padding-top.bottom.pleft.pright">
            <text:p text:style-name="text.cell.6.5.right">27.272.721</text:p>
          </table:table-cell>
          <table:table-cell table:style-name="table.cell.border-bottom.padding-top.bottom.pleft.pright">
            <text:p text:style-name="text.cell.6.5.right">27.272.7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Voorstel van wet; Voorstel van wet</dc:title>
    <meta:user-defined meta:name="OVERHEIDop.ParlID/DC.identifier">kst-34000-B-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gemeentefonds voor het jaar 2015</meta:user-defined>
    <meta:user-defined meta:name="OVERHEIDop.versieInformatie"/>
  </office:meta>
</office:document-meta>
</file>