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75
      <text:tab/>MOTIE VAN DE LEDEN HOOGLAND EN VISS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huidige systematiek die gebruikt wordt voor de Nationale Markt- en Capaciteitsanalyse (NMCA) enkel naar reistijdverlies kijkt;</text:p>
      <text:p text:style-name="ifm_p_mt.3.76mm_ifm">overwegende dat er ook andere criteria zijn, zoals economische schade en de relatie tussen het hoofd- en het onderliggende wegennet, op basis waarvan knelpunten aan gewezen kunnen worden;</text:p>
      <text:p text:style-name="ifm_p_mt.3.76mm_ifm">overwegende dat in de huidige systematiek wordt uitgegaan van trajecten die herkomst- en bestemmingsgebieden met elkaar verbinden, en dat als gevolg hiervan in de Randstad wordt uitgegaan van kortere trajecten dan daarbuiten;</text:p>
      <text:p text:style-name="ifm_p_mt.3.76mm_ifm">verzoekt de regering, naar de mogelijkheden van de huidige systematiek te kijken door ook aandacht te besteden aan andere criteria dan reistijd, waaronder economische schade en relatie hoofd- en onderliggend netwerk, en de Kamer over de voortgang hiervan dit najaar te informeren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de leden Hoogland en Visser over het aanwijzen van knelpunten anders dan op basis van de reistijd</dc:title>
    <meta:user-defined meta:name="OVERHEIDop.ParlID/DC.identifier">kst-34000-A-75</meta:user-defined>
    <meta:user-defined meta:name="OVERHEIDop.ondernummer">75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Hoogland en Visser over het aanwijzen van knelpunten anders dan op basis van de reistijd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Hoogland en Visser over het aanwijzen van knelpunten anders dan op basis van de reis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