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</text:h>
      <text:h text:style-name="ifm_p_font.bold_size.9.06pt_mt.18.8mm_indent.-58.5mm_ifm" text:outline-level="1">Nr. 5
      <text:tab/>MOTIE VAN HET LID ROEMER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relatieve inkomsten van belasting op arbeid toenemen en van de belasting op kapitaal afnemen;</text:p>
      <text:p text:style-name="ifm_p_mt.3.76mm_ifm">constaterende dat kleine spaarders gemiddeld lagere rendementen halen en relatief zwaar worden belast;</text:p>
      <text:p text:style-name="ifm_p_mt.3.76mm_ifm">verzoekt de regering, te komen met een voorstel om de vermogensrendementsheffing te baseren op het werkelijk genoten rendement, zodat van kleine spaarders minder wordt gevraagd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Roemer over baseren van de vermogensrendementsheffing op het werkelijk genoten rendement</dc:title>
    <meta:user-defined meta:name="OVERHEIDop.ParlID/DC.identifier">kst-34000-5</meta:user-defined>
    <meta:user-defined meta:name="OVERHEIDop.ondernummer">5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Roemer over baseren van de vermogensrendementsheffing op het werkelijk genoten rendement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baseren van de vermogensrendementsheffing op het werkelijk genoten rend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