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46
      <text:tab/>MOTIE VAN DE LEDEN SCHOUTEN EN KOOLMEES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overwegende dat het kabinet in de Miljoenennota concludeert dat het herstel van zwakke balansen van huishoudens nog jaren zal duren en de economische groei kan beperken;</text:p>
      <text:p text:style-name="ifm_p_mt.3.76mm_ifm">overwegende dat gerichte maatregelen nodig zijn om de schulden van huishoudens te verminderen en zo doorstroming op de arbeids- en woningmarkt te bevorderen;</text:p>
      <text:p text:style-name="ifm_p_mt.3.76mm_ifm">verzoekt de regering, deze kabinetsperiode jaarlijks in de Miljoenennota een paragraaf op te nemen over de private schulden en daarin:</text:p>
      <text:p text:style-name="ifm_p_indent.-5mm_mleft.5mm_ifm">–<text:tab/>inzicht te geven in de hoogte en ontwikkeling van de private schulden;</text:p>
      <text:p text:style-name="ifm_p_indent.-5mm_mleft.5mm_ifm">–<text:tab/>een overzicht te geven van maatregelen die worden genomen om de private schuldenlast te verminderen, alsmede van de effecten van de reeds genomen maatregelen,</text:p>
      <text:p text:style-name="ifm_p_mt.3.76mm_ifm">en gaat over tot de orde van de dag.</text:p>
      <text:p text:style-name="ifm_p_mt.3.76mm_ifm">Schouten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de leden Schouten en Van Hijum over jaarlijks een paragraaf opnemen in de Miljoenennota over de private schulden</dc:title>
    <meta:user-defined meta:name="OVERHEIDop.ParlID/DC.identifier">kst-34000-46</meta:user-defined>
    <meta:user-defined meta:name="OVERHEIDop.ondernummer">46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de leden Schouten en Van Hijum over jaarlijks een paragraaf opnemen in de Miljoenennota over de private schulden</meta:user-defined>
    <meta:user-defined meta:name="OVERHEIDop.Parlementair/DC.type">Kamerstuk</meta:user-defined>
    <meta:user-defined meta:name="OVERHEIDop.indiener">Y.J. van Hijum</meta:user-defined>
    <meta:user-defined meta:name="OVERHEIDop.indiener">C.J. Schouten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Schouten en Van Hijum over jaarlijks een paragraaf opnemen in de Miljoenennota over de private sch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