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97-7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97<text:tab/>Vliegramp MH17 </text:h>
      <text:h text:style-name="ifm_p_font.bold_size.9.06pt_mt.18.8mm_indent.-58.5mm_ifm" text:outline-level="1">Nr. 77
      <text:tab/>MOTIE VAN HET LID BONTES</text:h>
      <text:p text:style-name="ifm_p_ifm">Voorgesteld 1 maart 2016</text:p>
      <text:p text:style-name="ifm_p_mt.3.76mm_ifm">De Kamer,</text:p>
      <text:p text:style-name="ifm_p_mt.3.76mm_ifm">gehoord de beraadslaging,</text:p>
      <text:p text:style-name="ifm_p_mt.3.76mm_ifm">constaterende dat luchtvaartmaatschappijen, zoals de KLM, geen informatie hadden over het gevaar boven Oost-Oekraïne;</text:p>
      <text:p text:style-name="ifm_p_mt.3.76mm_ifm">constaterende dat ook de Nederlandse inlichtingenpositie ten tijde van de aanslag op de MH17 onvoldoende was;</text:p>
      <text:p text:style-name="ifm_p_mt.3.76mm_ifm">overwegende dat het delen van informatie door de overheid met luchtvaartmaatschappijen moet worden verbeterd;</text:p>
      <text:p text:style-name="ifm_p_mt.3.76mm_ifm">verzoekt de regering, onze inlichtingen- en veiligheidsdiensten een wettelijke taak te geven om onderzoek te doen naar de veiligheid van vliegroutes, en luchtvaartmaatschappijen daarover te informeren;</text:p>
      <text:p text:style-name="ifm_p_mt.3.76mm_ifm">verzoekt de regering voorts, deze diensten daarvoor de benodigde middelen te verstrekken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97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97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liegramp MH17; Motie; Motie van het lid Bontes over middelen voor onderzoek naar de veiligheid van vliegroutes</dc:title>
    <meta:user-defined meta:name="OVERHEIDop.ParlID/DC.identifier">kst-33997-77</meta:user-defined>
    <meta:user-defined meta:name="OVERHEIDop.ondernummer">77</meta:user-defined>
    <meta:user-defined meta:name="DCTERMS.W3CDTF/DCTERMS.available">2016-03-02</meta:user-defined>
    <meta:user-defined meta:name="OVERHEIDop.KamerstukTypen/DC.type">Motie</meta:user-defined>
    <meta:user-defined meta:name="OVERHEIDop.dossiernummer">33997</meta:user-defined>
    <meta:user-defined meta:name="OVERHEIDop.documenttitel">Motie van het lid Bontes over middelen voor onderzoek naar de veiligheid van vliegroutes</meta:user-defined>
    <meta:user-defined meta:name="OVERHEIDop.Parlementair/DC.type">Kamerstuk</meta:user-defined>
    <meta:user-defined meta:name="OVERHEIDop.indiener">L. Bontes</meta:user-defined>
    <meta:user-defined meta:name="OVERHEIDop.vergaderjaar">2015-2016</meta:user-defined>
    <meta:user-defined meta:name="OVERHEIDop.dossiertitel">Vliegramp MH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liegramp MH17; Motie; Motie van het lid Bontes over middelen voor onderzoek naar de veiligheid van vliegrou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Openbare orde en veiligheid | Rampen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