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1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997<text:tab/>Vliegramp MH17 </text:h>
      <text:h text:style-name="ifm_p_font.bold_size.9.06pt_mt.18.8mm_indent.-58.5mm_ifm" text:outline-level="1">Nr. 149
      <text:tab/>GEWIJZIGDE MOTIE VAN HET LID DE ROON TER VERVANGING VAN DIE GEDRUKT ONDER NR. 147</text:h>
      <text:p text:style-name="ifm_p_ifm">Voorgesteld 8 oktober 2019</text:p>
      <text:p text:style-name="ifm_p_mt.3.76mm_ifm">De Kamer,</text:p>
      <text:p text:style-name="ifm_p_mt.3.76mm_ifm">gehoord de beraadslaging,</text:p>
      <text:p text:style-name="ifm_p_mt.3.76mm_ifm">gezien het standpunt van de Onderzoeksraad voor Veiligheid;</text:p>
      <text:p text:style-name="ifm_p_mt.3.76mm_ifm">overwegende dat er aanleiding en ook de mogelijkheid was voor Oekraïne om het luchtruim boven Oost-Oekraïne te sluiten voor passagiersvluchten voorafgaand aan het moment waarop vlucht MH17 werd neergeschoten;</text:p>
      <text:p text:style-name="ifm_p_mt.3.76mm_ifm">verzoekt de regering, stappen te nemen teneinde Oekraïne staatsaansprakelijk te kunnen stellen;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997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997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liegramp MH17; Motie (gewijzigd/nader); Gewijzigde motie van het lid De Roon over het staatsaansprakelijk kunnen stellen van Oekraïne (t.v.v. 33997-147)</dc:title>
    <meta:user-defined meta:name="OVERHEIDop.ParlID/DC.identifier">kst-33997-149</meta:user-defined>
    <meta:user-defined meta:name="OVERHEIDop.ondernummer">149</meta:user-defined>
    <meta:user-defined meta:name="DCTERMS.W3CDTF/DCTERMS.available">2019-10-10</meta:user-defined>
    <meta:user-defined meta:name="OVERHEIDop.KamerstukTypen/DC.type">Motie</meta:user-defined>
    <meta:user-defined meta:name="OVERHEIDop.dossiernummer">33997</meta:user-defined>
    <meta:user-defined meta:name="OVERHEIDop.documenttitel">Gewijzigde motie van het lid De Roon over het staatsaansprakelijk kunnen stellen van Oekraïne (t.v.v. 33997-147)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Motie (gewijzigd/nader); Gewijzigde motie van het lid De Roon over het staatsaansprakelijk kunnen stellen van Oekraïne (t.v.v. 33997-14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