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52<text:tab/>MOTIE VAN HET LID KOOIMAN C.S. </text:h>
      <text:p text:style-name="ifm_p_ifm">Voorgesteld 30 juni 2016</text:p>
      <text:p text:style-name="ifm_p_mt.3.76mm_ifm">De Kamer,</text:p>
      <text:p text:style-name="ifm_p_mt.3.76mm_ifm">gehoord de beraadslaging,</text:p>
      <text:p text:style-name="ifm_p_mt.3.76mm_ifm">van mening dat er op geen enkele wijze betalingen aan malafide en illegale gokwebsites mogen plaatsvinden;</text:p>
      <text:p text:style-name="ifm_p_mt.3.76mm_ifm">constaterende dat in 2011 een motie is aangenomen die de regering verzocht, ervoor te zorgen dat banken geen zaken doen met partijen die illegaal kansspelen op internet aanbieden, en dat het nog altijd mogelijk is met iDEAL bij illegale aanbieders te betalen;</text:p>
      <text:p text:style-name="ifm_p_mt.3.76mm_ifm">verzoekt de regering, ervoor te zorgen dat het ook niet mogelijk is via iDEAL betalingen aan illegale aanbieders van kansspelen te doen,</text:p>
      <text:p text:style-name="ifm_p_mt.3.76mm_ifm">en gaat over tot de orde van de dag.</text:p>
      <text:p text:style-name="ifm_p_mt.3.76mm_ifm">Kooiman</text:p>
      <text:p text:style-name="ifm_p_ifm">Seger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52<text:tab/><text:page-number text:select-page="current"/></text:p>
      </style:footer>
    </style:master-page>
    <style:master-page xmlns:sdu-fn="http://schema.sdu.nl/2011/07/functions" style:name="Landscape" style:page-layout-name="landscape-margin-text">
      <style:footer>
        <text:p text:style-name="footer">Tweede Kamer, vergaderjaar 2015-2016, 33 99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het lid Kooiman c.s. over geen iDEAL-betalingen aan illegale kansspelaanbieders</dc:title>
    <meta:user-defined meta:name="OVERHEIDop.ParlID/DC.identifier">kst-33996-52</meta:user-defined>
    <meta:user-defined meta:name="OVERHEIDop.ondernummer">52</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het lid Kooiman c.s. over geen iDEAL-betalingen aan illegale kansspelaanbieders</meta:user-defined>
    <meta:user-defined meta:name="OVERHEIDop.Parlementair/DC.type">Kamerstuk</meta:user-defined>
    <meta:user-defined meta:name="OVERHEIDop.indiener">G.J.M. Segers</meta:user-defined>
    <meta:user-defined meta:name="OVERHEIDop.indiener">M.M. van Toorenburg</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Kooiman c.s. over geen iDEAL-betalingen aan illegale kansspelaanbieders</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