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14
      <text:tab/>AMENDEMENT VAN DE LEDEN MEI LI VOS EN VAN WIJNGAARDEN</text:h>
      <text:p text:style-name="ifm_p_ifm">Ontvangen 4 januari 2016</text:p>
      <text:p text:style-name="ifm_p_mt.3.76mm_indent.0.13in_ifm">De ondergetekenden stellen het volgende amendement voor:</text:p>
      <text:p text:style-name="ifm_p_mt.3.76mm_indent.0.13in_ifm">Artikel II, onderdeel F, vervalt.</text:p>
      <text:h text:style-name="ifm_p_font.bold_mt.5.08mm_page.keep-with-next_ifm" text:outline-level="2">Toelichting</text:h>
      <text:p text:style-name="ifm_p_mt.4.23mm_indent.0.13in_ifm">Dit amendement schrapt de tariefdifferentiatie in het voorgestelde artikel 5 van de Wet op de kansspelbelasting. Ook voor online kansspelen zou het standaardtarief van 29% moeten gelden. Het onderscheid tussen online kansspelaanbieders en landgebonden aanbieders is ongewenst. Er wordt op gewezen dat de introductie van een gedifferentieerd tarief voor de kansspelbelasting raakt aan de neutraliteit van de belastingheffing, dat niet vaststaat of tariefdifferentiatie het beoogde effect kan bereiken en dat de differentiatie bovendien kan leiden tot ongelijke behandeling.</text:p>
      <text:p text:style-name="ifm_p_indent.0.13in_ifm">Dit betekent dat alleen de wetstechnische wijziging in artikel II, onderdeel E, noodzakelijk is. Artikel II, onderdeel F, kan dan ook vervallen.</text:p>
      <text:p text:style-name="ifm_p_mt.5.08mm_ifm"><text:line-break/>Mei Li<text:s/>Vos<text:line-break/><text:line-break/>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14<text:tab/><text:page-number text:select-page="current"/></text:p>
      </style:footer>
    </style:master-page>
    <style:master-page xmlns:sdu-fn="http://schema.sdu.nl/2011/07/functions" style:name="Landscape" style:page-layout-name="landscape-margin-text">
      <style:footer>
        <text:p text:style-name="footer">Tweede Kamer, vergaderjaar 2015-2016, 33 99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Amendement van de leden Mei Li Vos en Van Wijngaarden dat de voorgestelde tariefdifferentiatie in de Wet op de kansspelbelasting schrapt</dc:title>
    <meta:user-defined meta:name="OVERHEIDop.ParlID/DC.identifier">kst-33996-14</meta:user-defined>
    <meta:user-defined meta:name="OVERHEIDop.ondernummer">14</meta:user-defined>
    <meta:user-defined meta:name="DCTERMS.W3CDTF/DCTERMS.available">2016-01-06</meta:user-defined>
    <meta:user-defined meta:name="OVERHEIDop.KamerstukTypen/DC.type">Amendement</meta:user-defined>
    <meta:user-defined meta:name="OVERHEIDop.dossiernummer">33996</meta:user-defined>
    <meta:user-defined meta:name="OVERHEIDop.documenttitel">Amendement van de leden Mei Li Vos en Van Wijngaarden dat de voorgestelde tariefdifferentiatie in de Wet op de kansspelbelasting schrapt</meta:user-defined>
    <meta:user-defined meta:name="OVERHEIDop.Parlementair/DC.type">Kamerstuk</meta:user-defined>
    <meta:user-defined meta:name="OVERHEIDop.indiener">J. van Wijngaarden</meta:user-defined>
    <meta:user-defined meta:name="OVERHEIDop.indiener">M.L. (Mei Li) Vos</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Amendement van de leden Mei Li Vos en Van Wijngaarden dat de voorgestelde tariefdifferentiatie in de Wet op de kansspelbelasting schrapt</meta:user-defined>
    <meta:user-defined meta:name="OVERHEIDop.publicationName">Kamerstuk</meta:user-defined>
    <meta:user-defined meta:name="OVERHEID.Organisatietype/OVERHEID.organisationType">staten generaal</meta:user-defined>
    <meta:user-defined meta:name="DCTERMS.W3CDTF/DCTERMS.issued">2016-01-0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