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16
      <text:tab/>AMENDEMENT VAN HET LID VAN MEENEN</text:h>
      <text:p text:style-name="ifm_p_ifm">Ontvangen 5 maart 2015</text:p>
      <text:p text:style-name="ifm_p_mt.3.76mm_indent.0.13in_ifm">De ondergetekende stelt het volgende amendement voor:</text:p>
      <text:p text:style-name="ifm_p_mt.3.76mm_indent.0.13in_ifm">Het voorstel van wet wordt als volgt gewijzigd:</text:p>
      <text:p text:style-name="ifm_p_mt.3.76mm_indent.0.13in_ifm">In artikel I, onderdeel D, wordt aan artikel 17a1, vierde lid, een volzin toegevoegd, luidende: Het gebruikmaken van de bevoegdheid, bedoeld in het tweede lid, is uitsluitend mogelijk indien de instemming van het bevoegd gezag van een school voor praktijkonderwijs in het samenwerkingsverband de instemming van de medezeggenschapsraad van die school heeft.</text:p>
      <text:h text:style-name="ifm_p_font.bold_mt.5.08mm_page.keep-with-next_ifm" text:outline-level="2">Toelichting</text:h>
      <text:p text:style-name="ifm_p_mt.4.23mm_indent.0.13in_ifm">Dit amendement strekt ertoe de positie van praktijkscholen binnen het bevoegd gezag te waarborgen door de medezeggenschapsraad van praktijkscholen een doorslaggevende stem te geven met betrekking tot de mogelijkheid tot opting out van het toelaatbaar verklaren van leerlingen tot het praktijkonderwijs.</text:p>
      <text:p text:style-name="ifm_p_mt.3.76mm_indent.0.13in_ifm">In sommige gevallen zijn praktijkscholen onderdeel van een bestuur waaronder een groot aantal verschillende scholen vallen. In deze situatie kunnen de belangen van individuele praktijkscholen en hun leerlingen ondergesneeuwd raken waardoor tegen de zin van een praktijkschool alternatieve pro-criteria aangenomen kunnen worden. Dit amendement zorgt ervoor dat praktijkscholen altijd een doorslaggevende stem houden wat betreft de pro-criteria.</text:p>
      <text:p text:style-name="ifm_p_mt.3.76mm_indent.0.13in_ifm">Wetstechnisch is dit amendement vormgegeven door artikel 17a1, vierde lid, van de Wet op het voortgezet onderwijs aan te pass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3, nr. 16<text:tab/><text:page-number text:select-page="current"/></text:p>
      </style:footer>
    </style:master-page>
    <style:master-page xmlns:sdu-fn="http://schema.sdu.nl/2011/07/functions" style:name="Landscape" style:page-layout-name="landscape-margin-text">
      <style:footer>
        <text:p text:style-name="footer">Tweede Kamer, vergaderjaar 2014-2015, 33 99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in verband met de integratie van het leerwegondersteunend onderwijs en praktijkonderwijs in het systeem van passend onderwijs (Integratie lwoo en pro in passend onderwijs); Amendement; Amendement van het lid Van Meenen dat regelt dat de medezeggenschapsraad van een praktijkschool een doorslaggevende stem krijgt met betrekking tot de mogelijkheid tot optiing out van het toelaatbaar verklaren van leerlingen tot het praktijkonderwijs.</dc:title>
    <meta:user-defined meta:name="OVERHEIDop.ParlID/DC.identifier">kst-33993-16</meta:user-defined>
    <meta:user-defined meta:name="OVERHEIDop.ondernummer">16</meta:user-defined>
    <meta:user-defined meta:name="DCTERMS.W3CDTF/DCTERMS.available">2015-03-06</meta:user-defined>
    <meta:user-defined meta:name="OVERHEIDop.KamerstukTypen/DC.type">Amendement</meta:user-defined>
    <meta:user-defined meta:name="OVERHEIDop.dossiernummer">33993</meta:user-defined>
    <meta:user-defined meta:name="OVERHEIDop.documenttitel">Amendement van het lid Van Meenen dat regelt dat de medezeggenschapsraad van een praktijkschool een doorslaggevende stem krijgt met betrekking tot de mogelijkheid tot optiing out van het toelaatbaar verklaren van leerlingen tot het praktijkonderwijs.</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Amendement; Amendement van het lid Van Meenen dat regelt dat de medezeggenschapsraad van een praktijkschool een doorslaggevende stem krijgt met betrekking tot de mogelijkheid tot optiing out van het toelaatbaar verklaren van leerlingen tot het praktijkonderwijs.</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