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4
      <text:tab/>GEWIJZIGD AMENDEMENT VAN HET LID SIDERIUS TER VERVANGING VAN DAT GEDRUKT ONDER NR. 8</text:h>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wordt als volgt gewijzigd:</text:p>
      <text:p text:style-name="ifm_p_mt.3.76mm_indent.0.13in_ifm">1.<text:s/>Het eerste en tweede onderdeel vervallen.</text:p>
      <text:p text:style-name="ifm_p_mt.3.76mm_indent.0.13in_ifm">2.<text:s/>In het derde onderdeel vervalt onderdeel i onder verlettering van onderdeel j tot onderdeel i.</text:p>
      <text:p text:style-name="ifm_p_mt.3.76mm_indent.0.13in_ifm">3.<text:s/>Het vierde tot en met het achtste onderdeel vervallen</text:p>
      <text:h text:style-name="ifm_p_mt.5.08mm_ifm" text:outline-level="2">IV</text:h>
      <text:p text:style-name="ifm_p_mt.3.76mm_indent.0.13in_ifm">In artikel I, onderdeel D, wordt artikel 17a1 als volgt gewijzigd:</text:p>
      <text:p text:style-name="ifm_p_mt.3.76mm_indent.0.13in_ifm">1.<text:s/>Het eerste en tweede lid vervallen.</text:p>
      <text:p text:style-name="ifm_p_mt.3.76mm_indent.0.13in_ifm">2.<text:s/>In het vierde en vijfde lid wordt «bevoegdheden» telkens vervangen door «bevoegdheid» en vervalt telkens: het eerste tot en met.</text:p>
      <text:p text:style-name="ifm_p_mt.3.76mm_indent.0.13in_ifm">3.<text:s/>Het zesde lid vervalt.</text:p>
      <text:h text:style-name="ifm_p_mt.5.08mm_ifm" text:outline-level="2">V</text:h>
      <text:p text:style-name="ifm_p_mt.3.76mm_indent.0.13in_ifm">Artikel I, onderdeel M, vervalt.</text:p>
      <text:h text:style-name="ifm_p_mt.5.08mm_ifm" text:outline-level="2">VI</text:h>
      <text:p text:style-name="ifm_p_mt.3.76mm_indent.0.13in_ifm">Artikel I, onderdeel O, wordt als volgt gewijzigd:</text:p>
      <text:p text:style-name="ifm_p_mt.3.76mm_indent.0.13in_ifm">1.<text:s/>Artikel 118v vervalt.</text:p>
      <text:p text:style-name="ifm_p_mt.3.76mm_indent.0.13in_ifm">2.<text:s/>Artikel 118y vervalt.</text:p>
      <text:h text:style-name="ifm_p_font.bold_mt.5.08mm_page.keep-with-next_ifm" text:outline-level="2">Toelichting</text:h>
      <text:p text:style-name="ifm_p_mt.4.23mm_indent.0.13in_ifm">Dit amendement regelt dat de splitsing in toewijzing en bekostiging van het praktijkonderwijs en het leerwegondersteunend onderwijs blijft gehandhaafd. Het voorliggende wetsvoorstel geeft aan dat het «bepalen en betalen in één hand» wordt gelegd. De indiener van dit amendement acht dit onwenselijk. De indicatie van het meest passende onderwijs voor een leerling dient los te staan van financiële overwegingen. Dit kan alleen als de toewijzing voor het praktijkonderwijs en het leerwegondersteunend onderwijs door een onafhankelijke, niet belanghebbende instantie kan worden verricht. Het samenwerkingsverband dat financiële verantwoordelijkheid draagt is derhalve hiervoor niet de geëigende instantie. Het is daarom wenselijk om de regionale verwijzingscommissie voor het praktijkonderwijs in stand te houden en de toewijzing en bekostiging te splitse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4<text:tab/><text:page-number text:select-page="current"/></text:p>
      </style:footer>
    </style:master-page>
    <style:master-page xmlns:sdu-fn="http://schema.sdu.nl/2011/07/functions" style:name="Landscape" style:page-layout-name="landscape-margin-text">
      <style:footer>
        <text:p text:style-name="footer">Tweede Kamer, vergaderjaar 2014-2015, 33 9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Amendement; Gewijzigd amendement van het lid Siderius ter vervanging van nr. 8 waarmee een splitsing wordt aangebracht tussen de toewijzing en de bekostiging voor het leerwegondersteunend onderwijs en het praktijkonderwijs.</dc:title>
    <meta:user-defined meta:name="OVERHEIDop.ParlID/DC.identifier">kst-33993-14</meta:user-defined>
    <meta:user-defined meta:name="OVERHEIDop.ondernummer">14</meta:user-defined>
    <meta:user-defined meta:name="DCTERMS.W3CDTF/DCTERMS.available">2015-03-06</meta:user-defined>
    <meta:user-defined meta:name="OVERHEIDop.KamerstukTypen/DC.type">Amendement</meta:user-defined>
    <meta:user-defined meta:name="OVERHEIDop.dossiernummer">33993</meta:user-defined>
    <meta:user-defined meta:name="OVERHEIDop.documenttitel">Gewijzigd amendement van het lid Siderius ter vervanging van nr. 8 waarmee een splitsing wordt aangebracht tussen de toewijzing en de bekostiging voor het leerwegondersteunend onderwijs en het praktijkonderwijs.</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Amendement; Gewijzigd amendement van het lid Siderius ter vervanging van nr. 8 waarmee een splitsing wordt aangebracht tussen de toewijzing en de bekostiging voor het leerwegondersteunend onderwijs en het praktijkonderwijs.</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