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1
      <text:tab/>MOTIE VAN HET LID SIDERIUS</text:h>
      <text:p text:style-name="ifm_p_ifm">Voorgesteld 4 maart 2015</text:p>
      <text:p text:style-name="ifm_p_mt.3.76mm_ifm">De Kamer,</text:p>
      <text:p text:style-name="ifm_p_mt.3.76mm_ifm">gehoord de beraadslaging,</text:p>
      <text:p text:style-name="ifm_p_mt.3.76mm_ifm">overwegende dat de mogelijkheden van leerlingen die het praktijkonderwijs hebben doorlopen beperkter worden;</text:p>
      <text:p text:style-name="ifm_p_mt.3.76mm_ifm">van mening dat de overgang van de leerlingen uit het praktijkonderwijs naar de arbeidsmarkt, vervolgonderwijs of een andere voorziening zorgvuldig en soepel dient te verlopen;</text:p>
      <text:p text:style-name="ifm_p_mt.3.76mm_ifm">van mening dat het onwenselijk is dat leerlingen die het praktijkonderwijs hebben doorlopen uit beeld raken bij gemeenten, zorginstellingen, onderwijsinstellingen of werkgevers;</text:p>
      <text:p text:style-name="ifm_p_mt.3.76mm_ifm">verzoekt de regering, een structureel overleg tussen samenwerkingsverbanden, onderwijsinstellingen, lokale en regionale werkgevers, gemeenten en zorginstellingen te organiseren waarin leerlingen die uit het praktijkonderwijs stromen, besproken worden en de benodigde begeleiding voor een zorgvuldige overgang krijg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1<text:tab/><text:page-number text:select-page="current"/></text:p>
      </style:footer>
    </style:master-page>
    <style:master-page xmlns:sdu-fn="http://schema.sdu.nl/2011/07/functions" style:name="Landscape" style:page-layout-name="landscape-margin-text">
      <style:footer>
        <text:p text:style-name="footer">Tweede Kamer, vergaderjaar 2014-2015, 33 9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Motie; Motie van het lid Siderius over structureel overleg over leerlingen die in het praktijkonderwijsinstromen</dc:title>
    <meta:user-defined meta:name="OVERHEIDop.ParlID/DC.identifier">kst-33993-11</meta:user-defined>
    <meta:user-defined meta:name="OVERHEIDop.ondernummer">11</meta:user-defined>
    <meta:user-defined meta:name="DCTERMS.W3CDTF/DCTERMS.available">2015-03-05</meta:user-defined>
    <meta:user-defined meta:name="OVERHEIDop.KamerstukTypen/DC.type">Motie</meta:user-defined>
    <meta:user-defined meta:name="OVERHEIDop.dossiernummer">33993</meta:user-defined>
    <meta:user-defined meta:name="OVERHEIDop.documenttitel">Motie van het lid Siderius over structureel overleg over leerlingen die in het praktijkonderwijsinstrom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Motie; Motie van het lid Siderius over structureel overleg over leerlingen die in het praktijkonderwijsinstrome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