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0
      <text:tab/>MOTIE VAN MOTIE VAN HET LID SIDERIUS</text:h>
      <text:p text:style-name="ifm_p_ifm">Voorgesteld 4 maart 2015</text:p>
      <text:p text:style-name="ifm_p_mt.3.76mm_ifm">De Kamer,</text:p>
      <text:p text:style-name="ifm_p_mt.3.76mm_ifm">gehoord de beraadslaging,</text:p>
      <text:p text:style-name="ifm_p_mt.3.76mm_ifm">overwegende dat de regering voornemens is om de landelijke criteria voor het praktijkonderwijs en de duur van de toewijzing van het praktijkonderwijs los te laten in 2018;</text:p>
      <text:p text:style-name="ifm_p_mt.3.76mm_ifm">van mening dat het loslaten van de landelijke criteria als gevaar heeft dat er druk komt te staan op het praktijkonderwijs en dat een kwetsbare groep kinderen niet meer beschermd wordt;</text:p>
      <text:p text:style-name="ifm_p_mt.3.76mm_ifm">verzoekt de regering, geen wetsvoorstel bij de Kamer in te dienen waarin de landelijke criteria voor het praktijkonderwijs en de duur van de toewijzing van het praktijkonderwijs per 2018 worden losgelat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0<text:tab/><text:page-number text:select-page="current"/></text:p>
      </style:footer>
    </style:master-page>
    <style:master-page xmlns:sdu-fn="http://schema.sdu.nl/2011/07/functions" style:name="Landscape" style:page-layout-name="landscape-margin-text">
      <style:footer>
        <text:p text:style-name="footer">Tweede Kamer, vergaderjaar 2014-2015, 33 9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Motie; Motie van het lid Siderius over niet loslaten van de landelijke criteria voor praktijkonderwijs</dc:title>
    <meta:user-defined meta:name="OVERHEIDop.ParlID/DC.identifier">kst-33993-10</meta:user-defined>
    <meta:user-defined meta:name="OVERHEIDop.ondernummer">10</meta:user-defined>
    <meta:user-defined meta:name="DCTERMS.W3CDTF/DCTERMS.available">2015-03-05</meta:user-defined>
    <meta:user-defined meta:name="OVERHEIDop.KamerstukTypen/DC.type">Motie</meta:user-defined>
    <meta:user-defined meta:name="OVERHEIDop.dossiernummer">33993</meta:user-defined>
    <meta:user-defined meta:name="OVERHEIDop.documenttitel">Motie van het lid Siderius over niet loslaten van de landelijke criteria voor praktijkonderwijs</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Motie; Motie van het lid Siderius over niet loslaten van de landelijke criteria voor praktijkonderwijs</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