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78*"/>
    </style:style>
    <style:style style:family="table-column" style:name="table1.tg1.col3">
      <style:table-column-properties style:rel-column-width="1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1<text:tab/>Wijziging van de Telecommunicatiewet en de Mediawet 2008 omtrent verplichtingen voor aanbieders van programmadiensten</text:h>
      <text:h text:style-name="ifm_p_font.bold_size.9.06pt_mt.18.8mm_indent.-58.5mm_ifm" text:outline-level="1">Nr. 4
      <text:tab/>VERSLAG</text:h>
      <text:p text:style-name="ifm_p_ifm">Vastgesteld 25 september 2014</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emorie van toelichting</text:p>
          </table:table-cell>
          <table:table-cell table:style-name="table.cell.top.pleft.pright">
            <text:p text:style-name="text.cell.7.right">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PvdA-fractie hebben met belangstelling kennisgenomen van de Wijziging van de Telecommunicatiewet en de Mediawet 2008 omtrent verplichtingen voor aanbieders van programmadiensten. Zij hebben nog enkele vragen.</text:p>
      <text:p text:style-name="ifm_p_mt.3.76mm_ifm">De leden van de CDA-fractie hebben kennisgenomen van onderhavig wetsvoorstel. Deze leden betreuren het dat de artikelen worden geschrapt. Zij begrijpen echter de keuze van de regering in verband met de strijdigheid met het Europees recht. Derhalve geeft het wetsvoorstel voor de leden van de CDA-fractie geen aanleiding tot het stellen van nadere vragen.</text:p>
      <text:h text:style-name="ifm_p_font.bold_mt.5.08mm_page.keep-with-next_ifm" text:outline-level="3">2<text:s/>Memorie van toelichting</text:h>
      <text:p text:style-name="ifm_p_mt.4.23mm_ifm">De leden van de PvdA-fractie constateren dat de voorgenomen wetswijziging betrekking heeft op de amendementen-Van Dam over de toegang tot de televisiekabel. Deze amendementen worden nu uit de wet gehaald, omdat ze strijdig zouden zijn met het Europese recht. Echter, uit de toelichting komt naar voren dat het schrappen van deze bepalingen niet de enige optie is: een andere mogelijkheid is namelijk dat deze bepalingen (verplichte marktanalyse, bevoegdheid voor de Autoriteit Consument en Markt (ACM)) worden aangepast. Er wordt verder niet toegelicht waarom hier niet voor gekozen is. Kan de regering hier een uitgebreide reactie op geven? Waarom wordt de uitkomst van de inbreukprocedure niet afgewacht? Kan de regering hier een uitgebreide reactie op geven?</text:p>
      <text:p text:style-name="ifm_p_mt.5.08mm_ifm">De voorzitter van de vaste commissie voor Economische Zaken,<text:line-break/>Vermeij</text:p>
      <text:p text:style-name="ifm_p_mt.3.76mm_ifm">De adjunct-griffier van de vaste commissie voor Economische Zaken,<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1, nr. 4<text:tab/><text:page-number text:select-page="current"/></text:p>
      </style:footer>
    </style:master-page>
    <style:master-page xmlns:sdu-fn="http://schema.sdu.nl/2011/07/functions" style:name="Landscape" style:page-layout-name="landscape-margin-text">
      <style:footer>
        <text:p text:style-name="footer">Tweede Kamer, vergaderjaar 2014-2015, 33 9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en de Mediawet 2008 omtrent verplichtingen voor aanbieders van programmadiensten; Verslag (nader, tweede nader etc.); Verslag</dc:title>
    <meta:user-defined meta:name="OVERHEIDop.ParlID/DC.identifier">kst-33991-4</meta:user-defined>
    <meta:user-defined meta:name="OVERHEIDop.ondernummer">4</meta:user-defined>
    <meta:user-defined meta:name="DCTERMS.W3CDTF/DCTERMS.available">2014-09-25</meta:user-defined>
    <meta:user-defined meta:name="OVERHEIDop.KamerstukTypen/DC.type">Overig</meta:user-defined>
    <meta:user-defined meta:name="OVERHEIDop.dossiernummer">33991</meta:user-defined>
    <meta:user-defined meta:name="OVERHEIDop.documenttitel">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Telecommunicatiewet en de Mediawet 2008 omtrent verplichtingen voor aanbieders van programma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Mediawet 2008 omtrent verplichtingen voor aanbieders van programmadien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