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1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91<text:tab/>Wijziging van de Telecommunicatiewet en de Mediawet 2008 omtrent verplichtingen voor aanbieders van programmadienst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regeling omtrent programmadiensten in de Telecommunicatiewet en de Mediawet 2008 in overeenstemming gebracht moet worden met het Europees recht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6.14a van de Mediawet 2008 vervalt.</text:p>
      <text:h text:style-name="ifm_p_font.bold_mt.5.08mm_page.keep-with-next_ifm" text:outline-level="2">ARTIKEL<text:s/>II<text:s/></text:h>
      <text:p text:style-name="ifm_p_mt.4.23mm_indent.0.13in_ifm">Artikel 6a.21a van de Telecommunicatiewet vervalt.</text:p>
      <text:h text:style-name="ifm_p_font.bold_mt.5.08mm_page.keep-with-next_ifm" text:outline-level="2">ARTIKEL<text:s/>I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  <text:p text:style-name="ifm_p_mt.11.28mm_ifm">De Staatssecretaris van Onderwijs, Cultuur en Wetenschap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9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9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elecommunicatiewet en de Mediawet 2008 omtrent verplichtingen voor aanbieders van programmadiensten; Voorstel van wet; Voorstel van wet</dc:title>
    <meta:user-defined meta:name="OVERHEIDop.ParlID/DC.identifier">kst-33991-2</meta:user-defined>
    <meta:user-defined meta:name="OVERHEIDop.ondernummer">2</meta:user-defined>
    <meta:user-defined meta:name="DCTERMS.W3CDTF/DCTERMS.available">2014-07-22</meta:user-defined>
    <meta:user-defined meta:name="OVERHEIDop.KamerstukTypen/DC.type">Voorstel van wet</meta:user-defined>
    <meta:user-defined meta:name="OVERHEIDop.dossiernummer">33991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Telecommunicatiewet en de Mediawet 2008 omtrent verplichtingen voor aanbieders van programmadien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en de Mediawet 2008 omtrent verplichtingen voor aanbieders van programmadiensten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