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51<text:tab/>MOTIE VAN HET LID BERGKAMP</text:h>
      <text:p text:style-name="ifm_p_ifm">Voorgesteld 14 januari 2016</text:p>
      <text:p text:style-name="ifm_p_mt.3.76mm_ifm">De Kamer,</text:p>
      <text:p text:style-name="ifm_p_mt.3.76mm_ifm">gehoord de beraadslaging,</text:p>
      <text:p text:style-name="ifm_p_mt.3.76mm_ifm">constaterende dat het uitgangspunt van het VN-Verdrag inzake de rechten van personen met een handicap is dat mensen met een beperking gelijke rechten hebben, ook op het gebied van seksuele gezondheid;</text:p>
      <text:p text:style-name="ifm_p_mt.3.76mm_ifm">constaterende dat onbekendheid met seksualiteitsbeleving bij mensen met een beperking nogal eens leidt tot terughoudendheid bij de omgeving, waaronder ouders en verzorgenden;</text:p>
      <text:p text:style-name="ifm_p_mt.3.76mm_ifm">constaterende dat de regering van mening is dat het doorbreken van dit taboe een brede, langjarige inspanning vereist van de overheid en de samenleving zelf;</text:p>
      <text:p text:style-name="ifm_p_mt.3.76mm_ifm">verzoekt de regering, deze inspanning te leveren en daartoe in overleg met organisaties als Rutgers WPF, de Landelijke Huisartsen Vereniging, de GGD'en en Ieder(in) te komen tot een plan van aanpak dat erop gericht is om de terughoudendheid weg te nemen en het taboe te doorbreken, en de Kamer hierover halverwege 2016 te informer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51<text:tab/><text:page-number text:select-page="current"/></text:p>
      </style:footer>
    </style:master-page>
    <style:master-page xmlns:sdu-fn="http://schema.sdu.nl/2011/07/functions" style:name="Landscape" style:page-layout-name="landscape-margin-text">
      <style:footer>
        <text:p text:style-name="footer">Tweede Kamer, vergaderjaar 2015-2016, 33 99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Motie; Motie van het lid Bergkamp over doorbreken van het taboe rond seksualiteitsbeleving bij mensen met een beperking</dc:title>
    <meta:user-defined meta:name="OVERHEIDop.ParlID/DC.identifier">kst-33990-51</meta:user-defined>
    <meta:user-defined meta:name="OVERHEIDop.ondernummer">51</meta:user-defined>
    <meta:user-defined meta:name="DCTERMS.W3CDTF/DCTERMS.available">2016-01-15</meta:user-defined>
    <meta:user-defined meta:name="OVERHEIDop.KamerstukTypen/DC.type">Motie</meta:user-defined>
    <meta:user-defined meta:name="OVERHEIDop.dossiernummer">33990;33992-(R2034)</meta:user-defined>
    <meta:user-defined meta:name="OVERHEIDop.documenttitel">Motie van het lid Bergkamp over doorbreken van het taboe rond seksualiteitsbeleving bij mensen met een beperking</meta:user-defined>
    <meta:user-defined meta:name="OVERHEIDop.Parlementair/DC.type">Kamerstuk</meta:user-defined>
    <meta:user-defined meta:name="OVERHEIDop.indiener">V.A. Bergkamp</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Motie; Motie van het lid Bergkamp over doorbreken van het taboe rond seksualiteitsbeleving bij mensen met een beperking</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