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50<text:tab/>MOTIE VAN DE LEDEN BERGKAMP EN OTWIN VAN DIJK</text:h>
      <text:p text:style-name="ifm_p_ifm">Voorgesteld 14 januari 2016</text:p>
      <text:p text:style-name="ifm_p_mt.3.76mm_ifm">De Kamer,</text:p>
      <text:p text:style-name="ifm_p_mt.3.76mm_ifm">gehoord de beraadslaging,</text:p>
      <text:p text:style-name="ifm_p_mt.3.76mm_ifm">constaterende dat er een bewustwordingscampagne gemaakt zal worden die zich richt op een inclusieve samenleving;</text:p>
      <text:p text:style-name="ifm_p_mt.3.76mm_ifm">van mening dat mensen die wegens een beperking, aandoening of chronische ziekte hindernissen tegenkomen in het dagelijks leven, zinvolle kennis en ervaring kunnen inbrengen in de vormgeving van deze campagne;</text:p>
      <text:p text:style-name="ifm_p_mt.3.76mm_ifm">verzoekt de regering, de publiekscampagne op te zetten in nauwe samenwerking met ervaringsdeskundigen;</text:p>
      <text:p text:style-name="ifm_p_mt.3.76mm_ifm">verzoekt de regering tevens, in de campagne aandacht te besteden aan het belang van assistentiehonden,</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0<text:tab/><text:page-number text:select-page="current"/></text:p>
      </style:footer>
    </style:master-page>
    <style:master-page xmlns:sdu-fn="http://schema.sdu.nl/2011/07/functions" style:name="Landscape" style:page-layout-name="landscape-margin-text">
      <style:footer>
        <text:p text:style-name="footer">Tweede Kamer, vergaderjaar 2015-2016, 33 99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Bergkamp en Otwin van Dijk over aandacht voor het belang van assistentiehonden</dc:title>
    <meta:user-defined meta:name="OVERHEIDop.ParlID/DC.identifier">kst-33990-50</meta:user-defined>
    <meta:user-defined meta:name="OVERHEIDop.ondernummer">50</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de leden Bergkamp en Otwin van Dijk over aandacht voor het belang van assistentiehonden</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Bergkamp en Otwin van Dijk over aandacht voor het belang van assistentiehonden</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