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8
      <text:tab/>VIERDE NOTA VAN WIJZIGING</text:h>
      <text:p text:style-name="ifm_p_ifm">Ontvangen 15 oktober 2014</text:p>
      <text:p text:style-name="ifm_p_mt.3.76mm_indent.0.13in_ifm">Het voorstel van wet wordt als volgt gewijzigd:</text:p>
      <text:h text:style-name="ifm_p_font.roman_mt.3.76mm_page.keep-with-next_ifm" text:outline-level="1">1</text:h>
      <text:p text:style-name="ifm_p_mt.3.76mm_indent.0.13in_ifm">In artikel IV wordt na onderdeel B een onderdeel toegevoegd, luidende:</text:p>
      <text:h text:style-name="ifm_p_font.roman_mt.3.76mm_page.keep-with-next_ifm" text:outline-level="1">C</text:h>
      <text:p text:style-name="ifm_p_mt.3.76mm_indent.0.13in_ifm">In artikel 9 van bijlage 2 vervalt: Wet participatiebudget.</text:p>
      <text:h text:style-name="ifm_p_font.roman_mt.3.76mm_page.keep-with-next_ifm" text:outline-level="1">2</text:h>
      <text:p text:style-name="ifm_p_mt.3.76mm_indent.0.13in_ifm">In artikel VII komt subonderdeel 2 te luiden:</text:p>
      <text:p text:style-name="ifm_p_indent.0.13in_ifm">2. Nummer 6. vervalt onder vernummering van nummer 7. tot nummer 6.</text:p>
      <text:h text:style-name="ifm_p_font.roman_mt.3.76mm_page.keep-with-next_ifm" text:outline-level="1">3</text:h>
      <text:p text:style-name="ifm_p_mt.3.76mm_indent.0.13in_ifm">In artikel IX wordt na onderdeel L een onderdeel ingevoegd, luidende:</text:p>
      <text:h text:style-name="ifm_p_font.roman_mt.3.76mm_page.keep-with-next_ifm" text:outline-level="1">La</text:h>
      <text:p text:style-name="ifm_p_mt.3.76mm_indent.0.13in_ifm">In artikel 69 vervalt het vijfde lid.</text:p>
      <text:h text:style-name="ifm_p_font.roman_mt.3.76mm_page.keep-with-next_ifm" text:outline-level="1">4</text:h>
      <text:p text:style-name="ifm_p_mt.3.76mm_indent.0.13in_ifm">In artikel XVIII wordt een onderdeel toegevoegd, luidende:</text:p>
      <text:h text:style-name="ifm_p_font.roman_mt.3.76mm_page.keep-with-next_ifm" text:outline-level="1">F</text:h>
      <text:p text:style-name="ifm_p_mt.3.76mm_indent.0.13in_ifm">Artikel 59i vervalt.</text:p>
      <text:h text:style-name="ifm_p_font.roman_mt.3.76mm_page.keep-with-next_ifm" text:outline-level="1">5</text:h>
      <text:p text:style-name="ifm_p_mt.3.76mm_indent.0.13in_ifm">In artikel XIX wordt een onderdeel toegevoegd, luidende:</text:p>
      <text:h text:style-name="ifm_p_font.roman_mt.3.76mm_page.keep-with-next_ifm" text:outline-level="1">F</text:h>
      <text:p text:style-name="ifm_p_mt.3.76mm_indent.0.13in_ifm">Artikel 59e vervalt.</text:p>
      <text:h text:style-name="ifm_p_font.roman_mt.3.76mm_page.keep-with-next_ifm" text:outline-level="1">6</text:h>
      <text:p text:style-name="ifm_p_mt.3.76mm_indent.0.13in_ifm">Na artikel XXVIIIA wordt een artikel ingevoegd, luidende:</text:p>
      <text:h text:style-name="ifm_p_font.bold_mt.3.76mm_page.keep-with-next_ifm" text:outline-level="1">ARTIKEL XXVIIIB. WET SOCIALE WERKVOORZIENING</text:h>
      <text:p text:style-name="ifm_p_mt.3.76mm_indent.0.13in_ifm">In de Wet sociale werkvoorziening vervalt artikel 8.</text:p>
      <text:h text:style-name="ifm_p_font.roman_mt.3.76mm_page.keep-with-next_ifm" text:outline-level="1">7</text:h>
      <text:p text:style-name="ifm_p_mt.3.76mm_indent.0.13in_ifm">In het in artikel XXXIV, onderdeel A, onder 5, voorgestelde zevende lid wordt na «de werkgever» ingevoegd: of verenigingen van werkgevers.</text:p>
      <text:h text:style-name="ifm_p_font.roman_mt.3.76mm_page.keep-with-next_ifm" text:outline-level="1">8</text:h>
      <text:p text:style-name="ifm_p_mt.3.76mm_indent.0.13in_ifm">Na artikel XXXVIA worden twee artikelen ingevoegd, luidende:</text:p>
      <text:h text:style-name="ifm_p_font.bold_mt.3.76mm_page.keep-with-next_ifm" text:outline-level="1">ARTIKEL XXXVIB. INTREKKING WET PARTICIPATIEBUDGET</text:h>
      <text:p text:style-name="ifm_p_mt.3.76mm_indent.0.13in_ifm">De Wet participatiebudget wordt ingetrokken.</text:p>
      <text:h text:style-name="ifm_p_font.bold_mt.3.76mm_page.keep-with-next_ifm" text:outline-level="1">ARTIKEL XXXVIC. OVERGANGSRECHT IN VERBAND MET INTREKKING WET PARTICIPATIEBUDGET</text:h>
      <text:p text:style-name="ifm_p_mt.3.76mm_indent.0.13in_ifm">1. Op uitkeringen die zijn verleend of verstrekt aan een college van burgemeester en wethouders op grond van de Wet participatiebudget voor het tijdstip van inwerkingtreding van artikel XXXVIB van deze wet blijven de Wet participatiebudget en de daarop berustende bepalingen zoals deze luidden op de dag voorafgaand aan de datum van inwerkingtreding artikel XXXVIB van deze wet, van toepassing.</text:p>
      <text:p text:style-name="ifm_p_indent.0.13in_ifm">2. Middelen die op grond van artikel 2 of artikel 4 van de Wet participatiebudget of daarop berustende bepalingen zijn gereserveerd voor besteding in 2015 met uitzondering van het bedrag dat door Onze Minister van Onderwijs, Cultuur en Wetenschap beschikbaar is gesteld, kunnen door het college van burgemeester en wethouders in 2015 vrij worden besteed binnen de kaders van een integratie-uitkering op grond van de Financiële-verhoudingswet. Dit gereserveerde bedrag wordt niet teruggevorderd op de wijze, bedoeld in artikel 4, tweede en derde lid, van de Wet participatiebudget, zoals dat artikel luidde op de dag, bedoeld in het eerste lid.</text:p>
      <text:h text:style-name="ifm_p_font.bold_mt.5.08mm_page.keep-with-next_ifm" text:outline-level="2">TOELICHTING</text:h>
      <text:p text:style-name="ifm_p_mt.4.23mm_indent.0.13in_ifm"><text:span text:style-name="ifm_span_font.bold_mt.4.23mm_ifm">Onderdelen 1</text:span> (artikel IV, onderdeel C), <text:span text:style-name="ifm_span_font.bold_mt.4.23mm_ifm">2</text:span> (artikel VII), <text:span text:style-name="ifm_span_font.bold_mt.4.23mm_ifm">3</text:span> (artikel IX, onderdeel La), <text:span text:style-name="ifm_span_font.bold_mt.4.23mm_ifm">4</text:span> (artikel XVIII, onderdeel F), <text:span text:style-name="ifm_span_font.bold_mt.4.23mm_ifm">5</text:span> (artikel XIX, onderdeel F), <text:span text:style-name="ifm_span_font.bold_mt.4.23mm_ifm">6</text:span> (artikel XXVIIIB) en <text:span text:style-name="ifm_span_font.bold_mt.4.23mm_ifm">8</text:span> (artikelen XXXVIB en XXXVIC)</text:p>
      <text:p text:style-name="ifm_p_indent.0.13in_ifm">De wijziging in onderdeel 8, voor zover het betreft artikel XXXVIB, regelt de intrekking van de Wet participatiebudget. In de brief van de Minister van Binnenlandse Zaken en Koninkrijksrelaties van 11 september jl. (Kamerstukken II 2013/14, 33 935, nr. 7, blz. 4) is aangekondigd dat er nog wijzigingen in de Verzamelwet SZW 2015 zullen worden opgenomen verband houdende met het intrekken van het wetsvoorstel houdende tijdelijke bepalingen in verband met de instelling van een deelfonds sociaal domein (Kamerstukken II 2013/14, 33 935, nr. 2). Dit betreft de intrekking van de Wet participatiebudget. Daarbij dienen tevens verschillende wetten technisch te worden aangepast (zie de onderdelen 1 tot en met 6).</text:p>
      <text:p text:style-name="ifm_p_indent.0.13in_ifm">In verband met de intrekking is het voorts noodzakelijk een overgangsbepaling op te nemen voor de verantwoording en besteding van de middelen die al op grond van de Wet participatiebudget aan de colleges zijn verstrekt (zie onderdeel 8, voor zover het betreft artikel XXXVIC).</text:p>
      <text:p text:style-name="ifm_p_indent.0.13in_ifm">Omdat de middelen voor taken op het terrein van participatie voortaan niet langer worden verstrekt via het regime van de Wet participatiebudget, maar via een integratie-uitkering als bedoeld in artikel 13 van de Financiële-verhoudingswet, kan de Wet participatiebudget worden ingetrokken. De bepalingen van deze wet en nadere regelgeving blijven van toepassing op uitkeringen die zijn verstrekt voor de datum van intrekking.</text:p>
      <text:p text:style-name="ifm_p_indent.0.13in_ifm">Voor zover de gereserveerde middelen voldoen aan de gestelde regels van de Wet participatiebudget, zijn zij vanaf 2015 vrij besteedbaar door de gemeenten. Dit geldt niet voor het budget voor opleiding en educatie. De regeling van deze middelen is met ingang van 1 januari 2015 opgenomen in de Wet educatie en beroepsonderwijs. Het maximaal te reserveren bedrag ten laste van het budget 2014 blijft derhalve van toepassing, maar de besteding daarvan, voor zover deze in 2015 plaatsvindt, is voor de gemeente vrij binnen de kaders van een integratie-uitkering als bedoeld in artikel 13 van de Financiële-verhoudingswet.</text:p>
      <text:p text:style-name="ifm_p_mt.3.76mm_indent.0.13in_ifm"><text:span text:style-name="ifm_span_font.bold_ifm">Onderdeel 7 </text:span>(artikel XXXIV, onderdeel A)</text:p>
      <text:p text:style-name="ifm_p_indent.0.13in_ifm">Over het hoofd is gezien dat het overgangsrecht (over de samenloop tussen een vergoeding op basis van een afspraak daterend van vóór de inwerkingtreding van de Wet werk en zekerheid en een transitievergoeding) ook dient te zien op afspraken gemaakt tussen <text:span text:style-name="ifm_span_font.italic_ifm">verenigingen</text:span> van werkgevers en verenigingen van werknemers. Het zevende lid van artikel XXII van de Wet werk en zekerheid wordt op dit punt aangevu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8<text:tab/><text:page-number text:select-page="current"/></text:p>
      </style:footer>
    </style:master-page>
    <style:master-page xmlns:sdu-fn="http://schema.sdu.nl/2011/07/functions" style:name="Landscape" style:page-layout-name="landscape-margin-text">
      <style:footer>
        <text:p text:style-name="footer">Tweede Kamer, vergaderjaar 2014-2015, 33 98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Nota van wijziging; Vierde nota van wijziging</dc:title>
    <meta:user-defined meta:name="OVERHEIDop.ParlID/DC.identifier">kst-33988-18</meta:user-defined>
    <meta:user-defined meta:name="OVERHEIDop.ondernummer">18</meta:user-defined>
    <meta:user-defined meta:name="DCTERMS.W3CDTF/DCTERMS.available">2014-10-21</meta:user-defined>
    <meta:user-defined meta:name="OVERHEIDop.KamerstukTypen/DC.type">Nota van wijziging</meta:user-defined>
    <meta:user-defined meta:name="OVERHEIDop.dossiernummer">33988</meta:user-defined>
    <meta:user-defined meta:name="OVERHEIDop.documenttitel">Vier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