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24<text:tab/>GEWIJZIGDE MOTIE VAN HET LID BERGKAMP C.S. TER VERVANGING VAN DIE GEDRUKT ONDER NR. 23</text:h>
      <text:p text:style-name="ifm_p_ifm">Voorgesteld 14 april 2016</text:p>
      <text:p text:style-name="ifm_p_mt.3.76mm_ifm">De Kamer,</text:p>
      <text:p text:style-name="ifm_p_mt.3.76mm_ifm">gehoord de beraadslaging,</text:p>
      <text:p text:style-name="ifm_p_mt.3.76mm_ifm">Constaterende, dat mensen niet altijd op de hoogte zijn van de juridische gevolgen bij het kiezen voor een bepaalde leefvormkeuze, zoals samenleven, trouwen of een kind krijgen,</text:p>
      <text:p text:style-name="ifm_p_mt.3.76mm_ifm">Constaterende, dat deze onvoldoende juridische kennis later kan leiden tot onvoorziene problemen in de familierechtelijke sfeer,</text:p>
      <text:p text:style-name="ifm_p_mt.3.76mm_ifm">Overwegende, dat uit onderzoek en de rechtspraktijk blijkt dat mensen vaak uit onwetendheid geen bewuste keuze maken over hun leefvorm of nalaten dit juridisch vorm te geven,</text:p>
      <text:p text:style-name="ifm_p_mt.3.76mm_ifm">Overwegende, dat het niet juridisch beschermen van een leefvorm verstrekkende gevolgen kan hebben voor personen die onderdeel uitmaken van de leefvorm, onder wie de kinderen,</text:p>
      <text:p text:style-name="ifm_p_mt.3.76mm_ifm">Overwegende, dat het beschikken over kwalitatieve informatie een belangrijke voorwaarde is voor het al dan niet vastleggen van een leefvorm naar keuze,</text:p>
      <text:p text:style-name="ifm_p_mt.3.76mm_ifm">Spreekt uit dat de regering in overleg gaat met beroepsgroepen uit de rechtspraktijk en het notariaat om te stimuleren dat zij komen tot een geïntegreerde aanpak voor brede neutrale leefvormvoorlichting en de Kamer hierover eind 2016 informeert,</text:p>
      <text:p text:style-name="ifm_p_mt.3.76mm_ifm">en gaat over tot de orde van de dag.</text:p>
      <text:p text:style-name="ifm_p_mt.3.76mm_ifm">Bergkamp</text:p>
      <text:p text:style-name="ifm_p_ifm">Yücel</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24<text:tab/><text:page-number text:select-page="current"/></text:p>
      </style:footer>
    </style:master-page>
    <style:master-page xmlns:sdu-fn="http://schema.sdu.nl/2011/07/functions" style:name="Landscape" style:page-layout-name="landscape-margin-text">
      <style:footer>
        <text:p text:style-name="footer">Tweede Kamer, vergaderjaar 2015-2016, 33 98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Motie; Gewijzigde motie van het lid Bergkamp c.s. (t.v.v. 33987, nr. 23) over een geïntegreerde aanpak voor brede neutrale leefvormvoorlichting</dc:title>
    <meta:user-defined meta:name="OVERHEIDop.ParlID/DC.identifier">kst-33987-24</meta:user-defined>
    <meta:user-defined meta:name="OVERHEIDop.ondernummer">24</meta:user-defined>
    <meta:user-defined meta:name="DCTERMS.W3CDTF/DCTERMS.available">2016-04-15</meta:user-defined>
    <meta:user-defined meta:name="OVERHEIDop.KamerstukTypen/DC.type">Motie</meta:user-defined>
    <meta:user-defined meta:name="OVERHEIDop.dossiernummer">33987</meta:user-defined>
    <meta:user-defined meta:name="OVERHEIDop.documenttitel">Gewijzigde motie van het lid Bergkamp c.s. (t.v.v. 33987, nr. 23) over een geïntegreerde aanpak voor brede neutrale leefvormvoorlichting</meta:user-defined>
    <meta:user-defined meta:name="OVERHEIDop.Parlementair/DC.type">Kamerstuk</meta:user-defined>
    <meta:user-defined meta:name="OVERHEIDop.indiener">K. Yücel</meta:user-defined>
    <meta:user-defined meta:name="OVERHEIDop.indiener">J. van Wijngaarden</meta:user-defined>
    <meta:user-defined meta:name="OVERHEIDop.indiener">V.A. Bergkamp</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Motie; Gewijzigde motie van het lid Bergkamp c.s. (t.v.v. 33987, nr. 23) over een geïntegreerde aanpak voor brede neutrale leefvormvoorlichting</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