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14
      <text:tab/>AMENDEMENT VAN HET LID KARABULUT</text:h>
      <text:p text:style-name="ifm_p_ifm">Ontvangen 9 december 2014</text:p>
      <text:p text:style-name="ifm_p_mt.3.76mm_indent.0.13in_ifm">De ondergetekende stelt het volgende amendement voor:</text:p>
      <text:p text:style-name="ifm_p_mt.3.76mm_indent.0.13in_ifm">In artikel I wordt onderdeel K als volgt gewijzigd:</text:p>
      <text:p text:style-name="ifm_p_mt.3.76mm_indent.no_ifm">1.</text:p>
      <text:p text:style-name="ifm_p_mt.3.76mm_indent.0.13in_ifm">In de aanhef vervalt:, eerste lid,.</text:p>
      <text:p text:style-name="ifm_p_mt.3.76mm_indent.no_ifm">2.</text:p>
      <text:p text:style-name="ifm_p_mt.3.76mm_indent.0.13in_ifm">In onderdeel 1 wordt «In onderdeel g» vervangen door: In het eerste lid, onderdeel g,.</text:p>
      <text:p text:style-name="ifm_p_mt.3.76mm_indent.no_ifm">3.</text:p>
      <text:p text:style-name="ifm_p_mt.3.76mm_indent.0.13in_ifm">In onderdeel 2 wordt «Na onderdeel g» vervangen door: In het eerste lid wordt na onderdeel g.</text:p>
      <text:p text:style-name="ifm_p_mt.3.76mm_indent.no_ifm">4.</text:p>
      <text:p text:style-name="ifm_p_mt.3.76mm_indent.0.13in_ifm">Er wordt een onderdeel toegevoegd, luidende:</text:p>
      <text:p text:style-name="ifm_p_mt.3.76mm_indent.0.13in_ifm">3.<text:s/>Na het tweede lid wordt, onder vernummering van het derde en vierde lid tot het vierde en vijfde lid, een lid ingevoegd, luidende:</text:p>
      <text:p text:style-name="ifm_p_mt.3.76mm_indent.0.13in_ifm">3.  De opbrengst van de quotumheffing, genoemd in artikel 114, onder d, mag uitsluitend worden aangewend voor het realiseren van banen voor arbeidsbeperkten als bedoeld in artikel 38b, eerste lid, en voor ondersteuning als bedoeld in de artikelen 10da en 10f van de Participatiewet. Bij of krachtens algemene maatregel van bestuur kunnen hierover nadere regels worden gesteld.</text:p>
      <text:h text:style-name="ifm_p_font.bold_mt.5.08mm_page.keep-with-next_ifm" text:outline-level="2">Toelichting</text:h>
      <text:p text:style-name="ifm_p_mt.4.23mm_indent.0.13in_ifm">Met dit amendement beoogt de indiener de opbrengst van de quotumheffing enkel te bestemmen voor nieuwe banen die in het kader van het quotum arbeidsbeperkten worden geschapen.</text:p>
      <text:p text:style-name="ifm_p_mt.3.76mm_indent.0.13in_ifm">Wetstechnisch is dit amendement vormgegeven door een nieuw lid aan artikel 115 van de Wfsv toe te voegen, waarin is geregeld dat de opbrengst van de op grond van de Wet banenafspraak en quotum arbeidsbeperkten opgelegde heffing alleen mag worden aangewend voor het realiseren van banen voor arbeidsbeperkten. Bij of krachtens algemene maatregel van bestuur kan worden bepaald welke uitgaven hier precies onder vall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14<text:tab/><text:page-number text:select-page="current"/></text:p>
      </style:footer>
    </style:master-page>
    <style:master-page xmlns:sdu-fn="http://schema.sdu.nl/2011/07/functions" style:name="Landscape" style:page-layout-name="landscape-margin-text">
      <style:footer>
        <text:p text:style-name="footer">Tweede Kamer, vergaderjaar 2014-2015, 33 98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Amendement; Amendement van het lid Karabulut dat regelt dat de opbrengst van de quotumheffing alleen mag worden bestemd voor nieuwe banen voor arbeidsbeperkten</dc:title>
    <meta:user-defined meta:name="OVERHEIDop.ParlID/DC.identifier">kst-33981-14</meta:user-defined>
    <meta:user-defined meta:name="OVERHEIDop.ondernummer">14</meta:user-defined>
    <meta:user-defined meta:name="DCTERMS.W3CDTF/DCTERMS.available">2014-12-11</meta:user-defined>
    <meta:user-defined meta:name="OVERHEIDop.KamerstukTypen/DC.type">Amendement</meta:user-defined>
    <meta:user-defined meta:name="OVERHEIDop.dossiernummer">33981</meta:user-defined>
    <meta:user-defined meta:name="OVERHEIDop.documenttitel">Amendement van het lid Karabulut dat regelt dat de opbrengst van de quotumheffing alleen mag worden bestemd voor nieuwe banen voor arbeidsbeperkten</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Amendement; Amendement van het lid Karabulut dat regelt dat de opbrengst van de quotumheffing alleen mag worden bestemd voor nieuwe banen voor arbeidsbeperkten</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