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59
      <text:tab/>GEWIJZIGD AMENDEMENT VAN HET LID GEURTS C.S. TER VERVANGING VAN DAT GEDRUKT ONDER NR. 25</text:h>
      <text:p text:style-name="ifm_p_ifm">Ontvangen 17 november 2014</text:p>
      <text:p text:style-name="ifm_p_mt.3.76mm_indent.0.13in_ifm">De ondergetekenden stellen het volgende amendement voor:</text:p>
      <text:p text:style-name="ifm_p_mt.3.76mm_indent.0.13in_ifm">In artikel I, onderdeel E, wordt in artikel 21a, vijfde lid, «eerste graad» vervangen door: eerste, tweede of derde graad.</text:p>
      <text:h text:style-name="ifm_p_font.bold_mt.5.08mm_page.keep-with-next_ifm" text:outline-level="2">Toelichting</text:h>
      <text:p text:style-name="ifm_p_mt.4.23mm_indent.0.13in_ifm">Indieners beogen een uitzondering voor de situatie dat een bedrijf wordt voortgezet door een landbouwer waarmee bloed- of aanverwantschap tot in de derde graad bestaat. Indieners zijn van mening dat het wenselijk is dat de activiteiten ongewijzigd voortgezet kunnen worden zonder dat ineens strengere mestverwerkingsregels voor dat bedrijf zouden gaan gelden als bijvoorbeeld een neef of nicht het familiebedrijf zou overnemen.</text:p>
      <text:p text:style-name="ifm_p_mt.5.08mm_ifm"><text:line-break/>Geurts<text:line-break/><text:line-break/>Graus<text:line-break/><text:line-break/>Dik-Faber<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59<text:tab/><text:page-number text:select-page="current"/></text:p>
      </style:footer>
    </style:master-page>
    <style:master-page xmlns:sdu-fn="http://schema.sdu.nl/2011/07/functions" style:name="Landscape" style:page-layout-name="landscape-margin-text">
      <style:footer>
        <text:p text:style-name="footer">Tweede Kamer, vergaderjaar 2014-2015, 33 979,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Amendement; Gewijzigd amendement van het lid Geurts c.s. ter vervanging van nr. 25, dat regelt dat een bedrijf kan worden voortgezet door een landbouwer waarmee bloed- of aanverwantschap bestaat tot in de derde graad</dc:title>
    <meta:user-defined meta:name="OVERHEIDop.ParlID/DC.identifier">kst-33979-59</meta:user-defined>
    <meta:user-defined meta:name="OVERHEIDop.ondernummer">59</meta:user-defined>
    <meta:user-defined meta:name="DCTERMS.W3CDTF/DCTERMS.available">2014-11-27</meta:user-defined>
    <meta:user-defined meta:name="OVERHEIDop.KamerstukTypen/DC.type">Amendement</meta:user-defined>
    <meta:user-defined meta:name="OVERHEIDop.dossiernummer">33979</meta:user-defined>
    <meta:user-defined meta:name="OVERHEIDop.documenttitel">Gewijzigd amendement van het lid Geurts c.s. ter vervanging van nr. 25, dat regelt dat een bedrijf kan worden voortgezet door een landbouwer waarmee bloed- of aanverwantschap bestaat tot in de derde graad</meta:user-defined>
    <meta:user-defined meta:name="OVERHEIDop.Parlementair/DC.type">Kamerstuk</meta:user-defined>
    <meta:user-defined meta:name="OVERHEIDop.indiener">D.J.G. Graus</meta:user-defined>
    <meta:user-defined meta:name="OVERHEIDop.indiener">R.K. Dik-Faber</meta:user-defined>
    <meta:user-defined meta:name="OVERHEIDop.indiener">E. Dijkgraaf</meta:user-defined>
    <meta:user-defined meta:name="OVERHEIDop.indiener">J.L. Geurts</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Amendement; Gewijzigd amendement van het lid Geurts c.s. ter vervanging van nr. 25, dat regelt dat een bedrijf kan worden voortgezet door een landbouwer waarmee bloed- of aanverwantschap bestaat tot in de derde graad</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