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aan de productie van meststoffen door melkvee in verband met het vervallen van de Europese melkquota met ingang van 1 april 2015, teneinde een verantwoorde groei van de melkveehouderij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 eerste lid, wordt als volgt gewijzigd:</text:p>
      <text:p text:style-name="ifm_p_mt.3.76mm_indent.0.13in_ifm">1.<text:s/>Onderdeel cc komt te luiden:</text:p>
      <text:p text:style-name="ifm_p_indent.0.13in_ifm">cc.  <text:span text:style-name="ifm_span_font.italic_ifm">bedrijfsoverschot:</text:span> hoeveelheid dierlijke meststoffen, uitgedrukt in kilogrammen fosfaat, die in een kalenderjaar op een bedrijf wordt geproduceerd boven de fosfaatruimte;</text:p>
      <text:p text:style-name="ifm_p_mt.3.76mm_indent.0.13in_ifm">2.<text:s/>Onder vervanging van de punt aan het slot van onderdeel jj door een puntkomma, worden vier onderdelen toegevoegd, luidende</text:p>
      <text:p text:style-name="ifm_p_indent.0.13in_ifm">kk.  <text:span text:style-name="ifm_span_font.italic_ifm">melkvee:</text:span></text:p>
      <text:p text:style-name="ifm_p_indent.0.13in_ifm">1°.  melk- en kalfkoeien, te weten koeien (bos taurus) die ten minste éénmaal hebben gekalfd en die voor de melkproductie of de fokkerij worden gehouden met inbegrip van koeien die drooggezet zijn alsmede koeien die worden vetgemest en in de mesttijd worden gemolken;</text:p>
      <text:p text:style-name="ifm_p_indent.0.13in_ifm">2°.  jongvee jonger dan 1 jaar, te weten alle runderen jonger dan 1 jaar met uitzondering van startkalveren, witvleeskalveren, rosévleeskalveren en vleesstieren en</text:p>
      <text:p text:style-name="ifm_p_indent.0.13in_ifm">3°.  jongvee ouder dan 1 jaar, te weten alle runderen van 1 jaar en ouder inclusief overig vleesvee, maar met uitzondering van roodvleesstieren en fokstieren;</text:p>
      <text:p text:style-name="ifm_p_indent.0.13in_ifm">ll.  <text:span text:style-name="ifm_span_font.italic_ifm">fosfaatruimte:</text:span> hoeveelheid dierlijke meststoffen, uitgedrukt in kilogrammen fosfaat, die in een kalenderjaar</text:p>
      <text:p text:style-name="ifm_p_indent.0.13in_ifm">1°.  ingevolge artikel 8, onderdeel c, mag worden gebracht op of in de tot het desbetreffende bedrijf behorende oppervlakte landbouwgrond, en</text:p>
      <text:p text:style-name="ifm_p_indent.0.13in_ifm">2°.  ingevolge de krachtens de artikelen 7 en 15 van de Wet bodembescherming geldende voorschriften mag worden aangebracht op een in Nederland gelegen natuurterrein dat de hoofdfunctie natuur heeft en dat in het desbetreffende kalenderjaar op een bij algemene maatregel van bestuur vast te stellen datum bij het bedrijf in gebruik is;</text:p>
      <text:p text:style-name="ifm_p_indent.0.13in_ifm">mm.  <text:span text:style-name="ifm_span_font.italic_ifm">melkveefosfaatreferentie:</text:span> een beschikking als bedoeld in artikel 21a, eerste lid;</text:p>
      <text:p text:style-name="ifm_p_indent.0.13in_ifm">nn.  <text:span text:style-name="ifm_span_font.italic_ifm">melkveefosfaatoverschot:</text:span> de productie van dierlijke meststoffen door melkvee op het bedrijf in kilogrammen fosfaat, verminderd met de fosfaatruimte en het aantal kilogrammen fosfaat, genoemd in de melkveefosfaatreferentie van dat bedrijf.</text:p>
      <text:p text:style-name="ifm_p_mt.3.76mm_indent.no_ifm">B</text:p>
      <text:p text:style-name="ifm_p_mt.3.76mm_indent.0.13in_ifm">Artikel 19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is verboden anders dan op een bedrijf op enig moment een groter aantal varkens te houden dan overeenkomt met 3 varkenseenheden.</text:p>
      <text:p text:style-name="ifm_p_mt.3.76mm_indent.no_ifm">C</text:p>
      <text:p text:style-name="ifm_p_mt.3.76mm_indent.0.13in_ifm">Aan artikel 20 wordt een lid toegevoegd, luidende:</text:p>
      <text:p text:style-name="ifm_p_mt.3.76mm_indent.0.13in_ifm">3.  Het is verboden anders dan op een bedrijf op enig moment een groter aantal kippen en kalkoenen te houden dan overeenkomt met 250 pluimvee-eenheden.</text:p>
      <text:p text:style-name="ifm_p_mt.3.76mm_indent.no_ifm">D</text:p>
      <text:p text:style-name="ifm_p_mt.3.76mm_indent.0.13in_ifm">Artikel 21 komt te luiden:</text:p>
      <text:h text:style-name="ifm_p_font.bold_mt.5.08mm_page.keep-with-next_ifm" text:outline-level="2">Artikel<text:s/>21<text:s/></text:h>
      <text:p text:style-name="ifm_p_mt.4.23mm_indent.0.13in_ifm">1.  Het is een landbouwer verboden op zijn bedrijf in enig kalenderjaar fosfaat met melkvee te produceren.</text:p>
      <text:p text:style-name="ifm_p_indent.0.13in_ifm">2.  Het eerste lid is, onverminderd artikel 33a, niet van toepassing op een landbouwer die in het desbetreffende kalenderjaar:</text:p>
      <text:p text:style-name="ifm_p_indent.0.13in_ifm">a.  op zijn bedrijf minder dan 250 kilogram fosfaat met melkvee produceert,</text:p>
      <text:p text:style-name="ifm_p_indent.0.13in_ifm">b.  op zijn bedrijf geen bedrijfsoverschot produceert,</text:p>
      <text:p text:style-name="ifm_p_indent.0.13in_ifm">c.  op zijn bedrijf geen melkveefosfaatoverschot produceert,</text:p>
      <text:p text:style-name="ifm_p_indent.0.13in_ifm">d.  100%, verminderd met het percentage, bedoeld in artikel 33a, tweede lid, onderdeel b, van het melkveefosfaatoverschot:</text:p>
      <text:p text:style-name="ifm_p_indent.0.13in_ifm">1°.  laat verwerken,</text:p>
      <text:p text:style-name="ifm_p_indent.0.13in_ifm">2°.  voor zover de landbouwer behoort tot een bij regeling van Onze Minister aan te wijzen categorie landbouwers, overdraagt of laat overdragen aan een afnemer die behoort tot een bij regeling van Onze Minister aan te wijzen categorie afnemers,</text:p>
      <text:p text:style-name="ifm_p_indent.0.13in_ifm">3°.  brengt op of in de in gebruik zijnde landbouwgrond die is gelegen in Duitsland of België op een bij regeling van Onze Minister vast te stellen afstand van de Nederlandse grens, voor zover is voldaan aan bij regeling van Onze Minister te stellen voorwaarden,</text:p>
      <text:p text:style-name="ifm_p_indent.0.13in_ifm">4°.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 of</text:p>
      <text:p text:style-name="ifm_p_indent.0.13in_ifm">5°.  produceert met dieren waarvan ten minste 90% behoort tot een diercategorie die bij algemene maatregel van bestuur kan worden aangewezen of is gehuisvest in een huisvestingssysteem dat bij die maatregel kan worden aangewezen, omdat hierbij overwegend meststoffen worden geproduceerd met een hoog gehalte aan organische stof in de vorm van stro en die voldoen aan regels die bij of krachtens algemene maatregel van bestuur kunnen worden gesteld.</text:p>
      <text:p text:style-name="ifm_p_indent.0.13in_ifm">3.  Artikel 33a, derde lid, is van overeenkomstige toepassing op het tweede lid, onderdeel d, onder 1.</text:p>
      <text:p text:style-name="ifm_p_indent.0.13in_ifm">4.  Bij de toepassing van het tweede lid, onderdeel d, blijven die kilogrammen fosfaat buiten beschouwing, die reeds in aanmerking zijn genomen voor de toepassing van artikel 33a, tweede lid, onderdelen b tot en met e.</text:p>
      <text:p text:style-name="ifm_p_mt.3.76mm_indent.no_ifm">E</text:p>
      <text:p text:style-name="ifm_p_mt.3.76mm_indent.0.13in_ifm">Na artikel 21 wordt een artikel ingevoegd, luidende:</text:p>
      <text:h text:style-name="ifm_p_font.bold_mt.5.08mm_page.keep-with-next_ifm" text:outline-level="2">Artikel<text:s/>21a<text:s/></text:h>
      <text:p text:style-name="ifm_p_mt.4.23mm_indent.0.13in_ifm">1.  Onze Minister verleent aan een landbouwer die in het kalenderjaar 2013 melkvee hield een melkveefosfaatreferentie, uitgedrukt in kilogrammen fosfaat. De melkveefosfaatreferentie vermeldt het bedrijf waarvoor de melkveefosfaatreferentie wordt afgegeven.</text:p>
      <text:p text:style-name="ifm_p_indent.0.13in_ifm">2.  De melkveefosfaatreferentie wordt berekend door de forfaitaire productie van dierlijke meststoffen door melkvee in het kalenderjaar 2013 op het bedrijf te verminderen met de fosfaatruimte van dat bedrijf in 2013. Bij de berekening volgens de eerste volzin wordt elk resultaat dat negatief is, op nul gesteld.</text:p>
      <text:p text:style-name="ifm_p_indent.0.13in_ifm">3.  De forfaitaire productie van dierlijke meststoffen door melkvee wordt vastgesteld overeenkomstig de regels, bedoeld in artikel 35.</text:p>
      <text:p text:style-name="ifm_p_indent.0.13in_ifm">4.  De melkveefosfaatreferentie kan worden overgedragen aan een landbouwer waarmee bloed- of aanverwantschap in de eerste graad bestaat voor het bedrijf waarvoor de melkveefosfaatreferentie is afgegeven.</text:p>
      <text:p text:style-name="ifm_p_indent.0.13in_ifm">5.  De melkveefosfaatreferentie gaat over aan degene die het bedrijf waarvoor deze melkveefosfaatreferentie is afgegeven bij erfopvolging verkrijgt.</text:p>
      <text:p text:style-name="ifm_p_mt.3.76mm_indent.no_ifm">F</text:p>
      <text:p text:style-name="ifm_p_mt.3.76mm_indent.0.13in_ifm">In artikel 51, wordt na «15,» ingevoegd: 21, eerste lid,.</text:p>
      <text:p text:style-name="ifm_p_mt.3.76mm_indent.no_ifm">G</text:p>
      <text:p text:style-name="ifm_p_mt.3.76mm_indent.0.13in_ifm">Na artikel 58 wordt een artikel ingevoegd, luidende:</text:p>
      <text:h text:style-name="ifm_p_font.bold_mt.5.08mm_page.keep-with-next_ifm" text:outline-level="2">Artikel<text:s/>58a<text:s/></text:h>
      <text:p text:style-name="ifm_p_mt.4.23mm_indent.0.13in_ifm">In geval van overtreding van artikel 21, eerste lid, bedraagt de bestuurlijke boete € 11 per kilogram fosfaat ten aanzien waarvan de landbouwer niet heeft gehandeld overeenkomstig artikel 21, tweede lid, onderdeel d.</text:p>
      <text:p text:style-name="ifm_p_mt.3.76mm_indent.no_ifm">H</text:p>
      <text:p text:style-name="ifm_p_mt.3.76mm_indent.0.13in_ifm">In artikel 60, eerste lid, wordt «de artikelen 57, eerste lid, 58, eerste lid, en 59,» vervangen door: de artikelen 57, eerste lid, 58, eerste lid, 58a en 59.</text:p>
      <text:p text:style-name="ifm_p_mt.3.76mm_indent.no_ifm">I</text:p>
      <text:p text:style-name="ifm_p_mt.3.76mm_indent.0.13in_ifm">In artikel 62, eerste lid, wordt «artikel 57, 58 of 59» vervangen door: artikel 57, 58, 58a of 59.</text:p>
      <text:h text:style-name="ifm_p_font.bold_mt.5.08mm_page.keep-with-next_ifm" text:outline-level="2">ARTIKEL<text:s/>II<text:s/></text:h>
      <text:p text:style-name="ifm_p_mt.4.23mm_indent.0.13in_ifm">In artikel 1a, onderdeel 1°, van de Wet op de economische delicten wordt «de Meststoffenwet, de artikelen 7, 14, eerste lid, 19, 20, eerste lid, 21, 22, derde lid, 26, zesde lid, 33a, eerste, vierde, vijfde of zevende lid, en 33d;» vervangen door: de Meststoffenwet, de artikelen 7, 14, eerste lid, 19, eerste of tweede lid, 20, eerste of derde lid, 21, eerste lid, 22, derde lid, 26, zesde lid, 33a, eerste, vierde, vijfde of zevende lid, en 33d;.</text:p>
      <text:h text:style-name="ifm_p_font.bold_mt.5.08mm_page.keep-with-next_ifm" text:outline-level="2">ARTIKEL<text:s/>III<text:s/></text:h>
      <text:p text:style-name="ifm_p_mt.4.23mm_indent.0.13in_ifm">Deze wet treedt in werking op 1 januari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9, nr. 2<text:tab/><text:page-number text:select-page="current"/></text:p>
      </style:footer>
    </style:master-page>
    <style:master-page xmlns:sdu-fn="http://schema.sdu.nl/2011/07/functions" style:name="Landscape" style:page-layout-name="landscape-margin-text">
      <style:footer>
        <text:p text:style-name="footer">Tweede Kamer, vergaderjaar 2013-2014, 33 9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behoeve van een verantwoorde groei van de melkveehouderij (Wet verantwoorde groei melkveehouderij); Voorstel van wet; Voorstel van wet</dc:title>
    <meta:user-defined meta:name="OVERHEIDop.ParlID/DC.identifier">kst-33979-2</meta:user-defined>
    <meta:user-defined meta:name="OVERHEIDop.ondernummer">2</meta:user-defined>
    <meta:user-defined meta:name="DCTERMS.W3CDTF/DCTERMS.available">2014-07-08</meta:user-defined>
    <meta:user-defined meta:name="OVERHEIDop.KamerstukTypen/DC.type">Voorstel van wet</meta:user-defined>
    <meta:user-defined meta:name="OVERHEIDop.dossiernummer">33979</meta:user-defined>
    <meta:user-defined meta:name="OVERHEIDop.documenttitel">Voorstel van wet</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3-2014</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