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10
      <text:tab/>AMENDEMENT VAN HET LID VAN RAAK</text:h>
      <text:p text:style-name="ifm_p_ifm">Ontvangen 14 oktober 2014</text:p>
      <text:p text:style-name="ifm_p_mt.3.76mm_indent.0.13in_ifm">De ondergetekende stelt het volgende amendement voor:</text:p>
      <text:h text:style-name="ifm_p_mt.5.08mm_ifm" text:outline-level="2">I</text:h>
      <text:p text:style-name="ifm_p_mt.3.76mm_indent.0.13in_ifm">Artikel I, onderdeel B, komt te luiden:</text:p>
      <text:p text:style-name="ifm_p_mt.3.76mm_indent.no_ifm">B</text:p>
      <text:p text:style-name="ifm_p_mt.3.76mm_indent.0.13in_ifm">In artikel 2.1, vierde lid, vervalt de zinsnede: in een periode van achttien maanden voor meer dan zes maanden.</text:p>
      <text:h text:style-name="ifm_p_mt.5.08mm_ifm" text:outline-level="2">II</text:h>
      <text:p text:style-name="ifm_p_mt.3.76mm_indent.0.13in_ifm">Artikel I, onderdeel E, komt te luiden:</text:p>
      <text:p text:style-name="ifm_p_mt.3.76mm_indent.no_ifm">E</text:p>
      <text:p text:style-name="ifm_p_mt.3.76mm_indent.0.13in_ifm">In artikel 3.1, vijfde lid, vervalt de zinsnede: in een periode van achttien maanden voor meer dan zes maanden.</text:p>
      <text:h text:style-name="ifm_p_mt.5.08mm_ifm" text:outline-level="2">III</text:h>
      <text:p text:style-name="ifm_p_mt.3.76mm_indent.0.13in_ifm">Artikel I, onderdeel J, vervalt.</text:p>
      <text:h text:style-name="ifm_p_font.bold_mt.5.08mm_page.keep-with-next_ifm" text:outline-level="2">Toelichting</text:h>
      <text:p text:style-name="ifm_p_mt.4.23mm_indent.0.13in_ifm">Met dit amendement wordt de maximumbezoldiging van interim-topfunctionarissen rechtstreeks bij wet geregeld, ongeacht of zij meer of minder dan twaalf maanden werkzaam zijn voor een rechtspersoon of instelling. De maximumbezoldiging van interim-topfunctionarissen die twaalf maanden of korter werkzaam zijn voor een rechtspersoon of instelling wordt derhalve niet meer bij algemene maatregel van bestuur geregeld, zoals de regering voorstelt. Het door de regering voorgestelde onderscheid tussen interim-topfunctionarissen en reguliere topfunctionarissen alsmede tussen interim-topfunctionarissen die korter of langer dan twaalf maanden voor een rechtspersoon of instelling werkzaam zijn, verdwijnt daarmee.</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10<text:tab/><text:page-number text:select-page="current"/></text:p>
      </style:footer>
    </style:master-page>
    <style:master-page xmlns:sdu-fn="http://schema.sdu.nl/2011/07/functions" style:name="Landscape" style:page-layout-name="landscape-margin-text">
      <style:footer>
        <text:p text:style-name="footer">Tweede Kamer, vergaderjaar 2014-2015, 33 9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Amendement; Amendement van het lid Van Raak dat regelt dat de maximumbezoldiging van interim-topfunctionarissen rechtstreeks bij wet wordt geregeld, ongeacht of zij meer of minder dan twaalf maanden werkzaam zijn voor een rechtspersoon of instelling</dc:title>
    <meta:user-defined meta:name="OVERHEIDop.ParlID/DC.identifier">kst-33978-10</meta:user-defined>
    <meta:user-defined meta:name="OVERHEIDop.ondernummer">10</meta:user-defined>
    <meta:user-defined meta:name="DCTERMS.W3CDTF/DCTERMS.available">2014-10-17</meta:user-defined>
    <meta:user-defined meta:name="OVERHEIDop.KamerstukTypen/DC.type">Amendement</meta:user-defined>
    <meta:user-defined meta:name="OVERHEIDop.dossiernummer">33978</meta:user-defined>
    <meta:user-defined meta:name="OVERHEIDop.documenttitel">Amendement van het lid Van Raak dat regelt dat de maximumbezoldiging van interim-topfunctionarissen rechtstreeks bij wet wordt geregeld, ongeacht of zij meer of minder dan twaalf maanden werkzaam zijn voor een rechtspersoon of instelling</meta:user-defined>
    <meta:user-defined meta:name="OVERHEIDop.Parlementair/DC.type">Kamerstuk</meta:user-defined>
    <meta:user-defined meta:name="OVERHEIDop.indiener">A.A.G.M. van Raak</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Amendement; Amendement van het lid Van Raak dat regelt dat de maximumbezoldiging van interim-topfunctionarissen rechtstreeks bij wet wordt geregeld, ongeacht of zij meer of minder dan twaalf maanden werkzaam zijn voor een rechtspersoon of instelling</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