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7-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77<text:tab/>Evaluatie Wet toezicht accountantsorganisaties (Wta)</text:h>
      <text:h text:style-name="ifm_p_font.bold_size.9.06pt_mt.18.8mm_indent.-58.5mm_ifm" text:outline-level="1">Nr. 17
      <text:tab/>BRIEF VAN DE MINISTER VAN FINANCIËN</text:h>
      <text:p text:style-name="ifm_p_mt.3.76mm_ifm">Aan de Voorzitter van de Tweede Kamer der Staten-Generaal</text:p>
      <text:p text:style-name="ifm_p_mt.3.76mm_ifm">Den Haag, 4 juli 2017</text:p>
      <text:p text:style-name="ifm_p_mt.3.76mm_ifm">Van 4 april tot en met 1 mei jl. is een ontwerp van het Besluit tot aanwijzing van organisaties van openbaar belang (oob) als bedoeld in de Wet toezicht accountantsorganisaties (Wta) openbaar geconsulteerd. Dit ontwerp voorziet in de aanwijzing van woningcorporaties (toegelaten instellingen), netbeheerders, drie instellingen voor het wetenschapsbeleid (KNAW, NWO en de Koninklijke Bibliotheek) en grote pensioenfondsen als oob’s.</text:p>
      <text:p text:style-name="ifm_p_mt.3.76mm_ifm">Conform de motie van de leden Aukje de Vries, Koolmees en Ronnes<text:note text:id="ID-812731-d36e68" text:note-class="footnote"><text:note-citation text:label="1 ">1</text:note-citation><text:note-body><text:p text:style-name="ifm_p_font.normal_size.6.93pt_mt..5mm_indent.-0.1161in_mleft.0.1161in_ifm">Kamerstuk 33 977, nr. 13</text:p></text:note-body></text:note> zijn in de consultatieversie van het ontwerp van voornoemd besluit kleine woningcorporaties niet aangemerkt als oob, waarbij een grens is aangehouden van 1.500 gewogen verhuureenheden (hierna: verhuureenheden). In reactie op de consultatie hebben de Nederlandse beroepsorganisaties van accountants (NBA) en de vereniging van woningcorporaties Aedes (Aedes) gepleit voor verhoging van de grens naar 2.500 verhuureenheden.</text:p>
      <text:p text:style-name="ifm_p_mt.3.76mm_ifm">De NBA en Aedes wijzen in dit verband op de reeds bestaande grens van 2.500 verhuureenheden in het Besluit toegelaten instellingen volkshuisvesting 2015<text:note text:id="ID-812731-d36e79" text:note-class="footnote"><text:note-citation text:label="2 ">2</text:note-citation><text:note-body><text:p text:style-name="ifm_p_font.normal_size.6.93pt_mt..5mm_indent.-0.1161in_mleft.0.1161in_ifm">Stb. 2015, nr. 231</text:p></text:note-body></text:note>. Woningcorporaties met meer dan 2.500 verhuureenheden zijn verplicht om een onafhankelijke controlfunctie in te stellen. Het zou in de ogen van de NBA consistenter zijn om bij deze grens aan te sluiten. Aedes geeft in haar consultatiereactie aan dat een grens van 1.500 verhuureenheden te laag is, gelet op de beschikbare capaciteit van deze woningcorporaties. Ook vragen zij aandacht voor de problemen die kleinere woningcorporaties zouden gaan ondervinden bij het vinden van een geschikte accountant.</text:p>
      <text:p text:style-name="ifm_p_mt.3.76mm_ifm">Naar aanleiding van de consultatiereacties ben ik in overleg getreden met de Minister van Binnenlandse Zaken en Koninkrijksrelaties en de Autoriteit woningcorporaties. Naar aanleiding van dit overleg concludeer ik dat het verhogen van de voorgenomen grens van 1.500 naar 2.500 verhuureenheden niet bezwaarlijk is en dat dit beter aansluit bij de hiervoor genoemde grens in reeds bestaande regelgeving en bij het gevoerd debat in de Tweede Kamer (Handelingen II 2015/16, nr. 35, item 6) met bijbehorende motie<text:note text:id="ID-812731-d36e90" text:note-class="footnote"><text:note-citation text:label="3 ">3</text:note-citation><text:note-body><text:p text:style-name="ifm_p_font.normal_size.6.93pt_mt..5mm_indent.-0.1161in_mleft.0.1161in_ifm">Kamerstuk 33 977, nr. 13</text:p></text:note-body></text:note>. In een nieuw ontwerp van het besluit, dat na het reces aan de Eerste en Tweede Kamer zal worden voorgehangen, zal daarom een grens worden gehanteerd van 2.500 verhuureenhe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977, nr. 17<text:tab/><text:page-number text:select-page="current"/></text:p>
      </style:footer>
    </style:master-page>
    <style:master-page xmlns:sdu-fn="http://schema.sdu.nl/2011/07/functions" style:name="Landscape" style:page-layout-name="landscape-margin-text">
      <style:footer>
        <text:p text:style-name="footer">Tweede Kamer, vergaderjaar 2016-2017, 33 97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toezicht accountantsorganisaties (Wta); Brief regering; Besluit over omvangscriterium voor toekenning organisaties van openbaar belang (oob)-status aan toegelaten instellingen</dc:title>
    <meta:user-defined meta:name="OVERHEIDop.ParlID/DC.identifier">kst-33977-17</meta:user-defined>
    <meta:user-defined meta:name="OVERHEIDop.ondernummer">17</meta:user-defined>
    <meta:user-defined meta:name="DCTERMS.W3CDTF/DCTERMS.available">2017-07-06</meta:user-defined>
    <meta:user-defined meta:name="OVERHEIDop.KamerstukTypen/DC.type">Brief</meta:user-defined>
    <meta:user-defined meta:name="OVERHEIDop.dossiernummer">33977</meta:user-defined>
    <meta:user-defined meta:name="OVERHEIDop.documenttitel">Besluit over omvangscriterium voor toekenning organisaties van openbaar belang (oob)-status aan toegelaten instellingen</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Evaluatie Wet toezicht accountantsorganisaties (W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toezicht accountantsorganisaties (Wta); Brief regering; Besluit over omvangscriterium voor toekenning organisaties van openbaar belang (oob)-status aan toegelaten instellingen</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