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2
      <text:tab/>GEWIJZIGDE MOTIE VAN HET LID VAN VLIET TER VERVANGING VAN DIE GEDRUKT ONDER NR. 8</text:h>
      <text:p text:style-name="ifm_p_ifm">Voorgesteld 15 december 2015</text:p>
      <text:p text:style-name="ifm_p_mt.3.76mm_ifm">De Kamer,</text:p>
      <text:p text:style-name="ifm_p_mt.3.76mm_ifm">gehoord de beraadslaging,</text:p>
      <text:p text:style-name="ifm_p_mt.3.76mm_ifm">overwegende dat de parlementaire enquêtecommissie Woningcorporaties concludeerde dat alle woningcorporaties een zwaardere accountantscontrole verdienen dan alleen de wettelijke controle en dat hiervoor de status van «organisatie van openbaar belang» (OOB) noodzakelijk is;</text:p>
      <text:p text:style-name="ifm_p_mt.3.76mm_ifm">overwegende dat de Minister zich beraadt op uitbreiding van het aantal instellingen dat de status van OOB moet krijgen, waaronder de woningcorporaties, waarvoor dan wel een ondergrens gerelateerd aan de omvang gaat gelden;</text:p>
      <text:p text:style-name="ifm_p_mt.3.76mm_ifm">overwegende dat op grond van een nieuwe richtlijn er extra waarborgen van kracht worden bij accountantscontrole van een OOB, waaronder het verplicht aan de toezichthouder sturen van een verslag over bedreigingen van de continuïteit et cetera;</text:p>
      <text:p text:style-name="ifm_p_mt.3.76mm_ifm">overwegende dat ook zonder de status van OOB de accountant al heel vaak een managementletter opstelt ten behoeve van de gecontroleerde instelling, die ook zulke eventuele bedreigingen beschrijft;</text:p>
      <text:p text:style-name="ifm_p_mt.3.76mm_ifm">verzoekt de regering, de woningcorporaties, die niet de status van OOB krijgen, maar wel een managementletter van hun accountant krijgen, te verplichten om die naar de toezichthouder te stu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7, nr. 12<text:tab/><text:page-number text:select-page="current"/></text:p>
      </style:footer>
    </style:master-page>
    <style:master-page xmlns:sdu-fn="http://schema.sdu.nl/2011/07/functions" style:name="Landscape" style:page-layout-name="landscape-margin-text">
      <style:footer>
        <text:p text:style-name="footer">Tweede Kamer, vergaderjaar 2015-2016, 33 9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toezicht accountantsorganisaties (Wta); Gewijzigde motie (nader); Gewijzigde motie van het lid Van Vliet (t.v.v. 33977, nr. 8) over woningcorporaties die niet de status van OOB krijgen</dc:title>
    <meta:user-defined meta:name="OVERHEIDop.ParlID/DC.identifier">kst-33977-12</meta:user-defined>
    <meta:user-defined meta:name="OVERHEIDop.ondernummer">12</meta:user-defined>
    <meta:user-defined meta:name="DCTERMS.W3CDTF/DCTERMS.available">2015-12-17</meta:user-defined>
    <meta:user-defined meta:name="OVERHEIDop.KamerstukTypen/DC.type">Motie</meta:user-defined>
    <meta:user-defined meta:name="OVERHEIDop.dossiernummer">33977</meta:user-defined>
    <meta:user-defined meta:name="OVERHEIDop.documenttitel">Gewijzigde motie van het lid Van Vliet (t.v.v. 33977, nr. 8) over woningcorporaties die niet de status van OOB krijge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Gewijzigde motie (nader); Gewijzigde motie van het lid Van Vliet (t.v.v. 33977, nr. 8) over woningcorporaties die niet de status van OOB krijg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