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8<text:tab/>GEWIJZIGD AMENDEMENT VAN HET LID KARABULUT TER VERVANGING VAN DAT GEDRUKT ONDER NR. 9</text:h>
      <text:p text:style-name="ifm_p_ifm">Ontvangen 18 november 2014</text:p>
      <text:p text:style-name="ifm_p_mt.3.76mm_indent.0.13in_ifm">De ondergetekende stelt het volgende amendement voor:</text:p>
      <text:p text:style-name="ifm_p_mt.3.76mm_indent.0.13in_ifm">In artikel I, onderdeel A, wordt aan artikel 18b een lid toegevoegd, luidende:</text:p>
      <text:p text:style-name="ifm_p_mt.3.76mm_indent.0.13in_ifm">15.  Dit artikel is niet van toepassing op de belanghebbende aan wie op grond van artikel 29, eerste, tweede of vierde lid, van de Vreemdelingenwet 2000 een verblijfsvergunning voor bepaalde tijd is verleend en die aanvang heeft gemaakt met de inburgeringsplicht, bedoeld in artikel 7 van de Wet inburgering.</text:p>
      <text:h text:style-name="ifm_p_font.bold_mt.5.08mm_page.keep-with-next_ifm" text:outline-level="2">Toelichting</text:h>
      <text:p text:style-name="ifm_p_mt.4.23mm_indent.0.13in_ifm">Met dit amendement wordt geregeld dat vluchtelingen met een inburgeringsplicht, vrijgesteld worden van de verplichten die voortvloeien uit Wet taaleis Wwb. Deze groep volgt immers al een taaltraject, de extra taaleis bij aanvraag van bijstand is derhalve overbodig en contraproductief. Dit amendement draagt ook bij aan het terugdringen van bureaucratie en kosten voor gemeent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8<text:tab/><text:page-number text:select-page="current"/></text:p>
      </style:footer>
    </style:master-page>
    <style:master-page xmlns:sdu-fn="http://schema.sdu.nl/2011/07/functions" style:name="Landscape" style:page-layout-name="landscape-margin-text">
      <style:footer>
        <text:p text:style-name="footer">Tweede Kamer, vergaderjaar 2014-2015, 33 9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Gewijzigd amendement van het lid Karabulut ter vervanging van nr. 9 over het uitzonderen van vluchtelingen die zijn begonnen met een inburgeringstraject.</dc:title>
    <meta:user-defined meta:name="OVERHEIDop.ParlID/DC.identifier">kst-33975-18</meta:user-defined>
    <meta:user-defined meta:name="OVERHEIDop.ondernummer">18</meta:user-defined>
    <meta:user-defined meta:name="DCTERMS.W3CDTF/DCTERMS.available">2014-11-19</meta:user-defined>
    <meta:user-defined meta:name="OVERHEIDop.KamerstukTypen/DC.type">Amendement</meta:user-defined>
    <meta:user-defined meta:name="OVERHEIDop.dossiernummer">33975</meta:user-defined>
    <meta:user-defined meta:name="OVERHEIDop.documenttitel">Gewijzigd amendement van het lid Karabulut ter vervanging van nr. 9 over het uitzonderen van vluchtelingen die zijn begonnen met een inburgeringstrajec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Gewijzigd amendement van het lid Karabulut ter vervanging van nr. 9 over het uitzonderen van vluchtelingen die zijn begonnen met een inburgeringstraject.</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